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 voor horecabedrijf ‘Bar Bruis’, Venneperweg 487, 2152 CA te Nieuw-Vennep, verzenddatum 02-07-2025, zaaknummer 11721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42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2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2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voor horecabedrijf ‘Bar Bruis’, Venneperweg 487, 2152 CA te Nieuw-Vennep, verzenddatum 02-07-2025, zaaknummer 11721341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20</meta:user-defined>
    <meta:user-defined meta:name="OVERHEIDop.GmbID/DC.identifier">gmb-2025-302420</meta:user-defined>
    <meta:user-defined meta:name="OVERHEIDop.versieInformatie"/>
  </office:meta>
</office:document-meta>
</file>