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bouwen van een appartementengebouw met 62 appartementen en een half verdiepte stallingsgarage en het aanleggen van een in- en uitrit aan Park Langendijk (veld 15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een appartementengebouw met 62 appartementen en een half verdiepte stallingsgarage en het aanleggen van een in- en uitrit aan Park Langendijk (veld 15)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Technische bouwactiviteit</text:p>
            <text:p text:style-name="common-al">- Omgevingsplanactiviteit uitweg/inrit</text:p>
            <text:p text:style-name="common-al">De gemeente Breda heeft op 22-0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02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24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4-007028</meta:user-defined>
    <meta:user-defined meta:name="DCTERMS.abstract">het bouwen van een appartementengebouw met 62 appartementen en een half verdiepte stallingsgarage en het aanleggen van een in- 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bouwen van een appartementengebouw met 62 appartementen en een half verdiepte stallingsgarage en het aanleggen van een in- en uitrit aan Park Langendijk (veld 15) Breda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242</meta:user-defined>
    <meta:user-defined meta:name="OVERHEIDop.GmbID/DC.identifier">gmb-2025-30242</meta:user-defined>
    <meta:user-defined meta:name="OVERHEIDop.versieInformatie"/>
  </office:meta>
</office:document-meta>
</file>