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ouw van een woning aan Weth C.E.Th. Vernooijstraat 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15218 </text:p>
            <text:p text:style-name="common-al">Voor : Uitbouw woning </text:p>
            <text:p text:style-name="common-al">Locatie : Weth C.E.Th. Vernooijstraat 2, (3945BZ) Cothen</text:p>
            <text:p text:style-name="common-al">Datum ontvangst : 01-07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241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218</meta:user-defined>
    <dc:language>nl</dc:language>
    <meta:user-defined meta:name="OVERHEIDop.locatietype/OVERHEIDop.gebiedsmarkering">Adres</meta:user-defined>
    <meta:user-defined meta:name="DC.title">Aanvraag vergunning voor de uitbouw van een woning aan Weth C.E.Th. Vernooijstraat 2 te Coth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19</meta:user-defined>
    <meta:user-defined meta:name="OVERHEIDop.GmbID/DC.identifier">gmb-2025-302419</meta:user-defined>
    <meta:user-defined meta:name="OVERHEIDop.versieInformatie"/>
  </office:meta>
</office:document-meta>
</file>