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Kleinschalige filmopnames van 16 t/m 19 oktober 2025 in Earnewâld</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30 juni 2025 is de volgende melding binnengekomen:</text:p>
            <text:p text:style-name="last-al">Earnewâld, kruispunt Ds. Bolleman van der Veenweg-Tsjerkepaed, Krúspaed, It Fliet, kleinschalige filmopnames in het dorp van 16 tot en met 19 oktober 2025. 16 oktober 12.00 uur tot 24.00 uur, 17 en 18 oktober 12.00 uur tot 01.00 uur en 19 oktober 12.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24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1656</meta:user-defined>
    <meta:user-defined meta:name="DCTERMS.abstract">Kleinschalige filmopnames van 16 t/m 19 oktober 2025 in Earnewâld</meta:user-defined>
    <dc:language>nl</dc:language>
    <meta:user-defined meta:name="OVERHEIDop.locatietype/OVERHEIDop.gebiedsmarkering">Punt</meta:user-defined>
    <meta:user-defined meta:name="DC.title">Gemeente Tytsjerksteradiel - melding Kleinschalige filmopnames van 16 t/m 19 oktober 2025 in Earnewâld</meta:user-defined>
    <meta:user-defined meta:name="DCTERMS.W3CDTF/DCTERMS.available">2025-07-10</meta:user-defined>
    <meta:user-defined meta:name="DCTERMS.W3CDTF/OVERHEIDop.jaargang">2025</meta:user-defined>
    <meta:user-defined meta:name="OVERHEIDop.publicationIssue">302418</meta:user-defined>
    <meta:user-defined meta:name="OVERHEIDop.GmbID/DC.identifier">gmb-2025-302418</meta:user-defined>
    <meta:user-defined meta:name="OVERHEIDop.versieInformatie"/>
  </office:meta>
</office:document-meta>
</file>