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ontwikkelen van natuurrealisatie op de locatie tussen de Bilwijkerweg en de Provincialeweg N207 in Stolwijk en de Bredeweg en de Provincialeweg West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omgevingsvergunning met zaaknummer 19311522040 voor het ontwikkelen van natuurrealisatie op locatie tussen de Bilwijkerweg en de Provincialeweg N207 in Stolwijk en de Bredeweg en de Provincialeweg West in Haastre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22040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241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1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1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522040</meta:user-defined>
    <dc:language>nl</dc:language>
    <meta:user-defined meta:name="OVERHEIDop.locatietype/OVERHEIDop.gebiedsmarkering">Vlak</meta:user-defined>
    <meta:user-defined meta:name="DC.title">Kennisgeving besluit op een aanvraag omgevingsvergunning voor het ontwikkelen van natuurrealisatie op de locatie tussen de Bilwijkerweg en de Provincialeweg N207 in Stolwijk en de Bredeweg en de Provincialeweg West in Haastrecht</meta:user-defined>
    <meta:user-defined meta:name="DCTERMS.W3CDTF/DCTERMS.available">2025-07-10</meta:user-defined>
    <meta:user-defined meta:name="DCTERMS.W3CDTF/OVERHEIDop.jaargang">2025</meta:user-defined>
    <meta:user-defined meta:name="OVERHEIDop.publicationIssue">302417</meta:user-defined>
    <meta:user-defined meta:name="OVERHEIDop.GmbID/DC.identifier">gmb-2025-302417</meta:user-defined>
    <meta:user-defined meta:name="OVERHEIDop.versieInformatie"/>
  </office:meta>
</office:document-meta>
</file>