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ontwikkelen van natuurrealisatie op de locatie tussen de Provincialeweg N207 en het Beijerschewegje in Gouderak en de Beijerscheweg, het Beijerschewegje en de Provincialeweg N207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omgevingsvergunning met zaaknummer 19311521965 voor het ontwikkelen van natuurrealisatie op locatie tussen de Provincialeweg N207 en het Beijerschewegje in Gouderak en de Beijerscheweg, het Beijerschewegje en de Provincialeweg N207 in Stolwij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21965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41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1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1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21965</meta:user-defined>
    <dc:language>nl</dc:language>
    <meta:user-defined meta:name="OVERHEIDop.locatietype/OVERHEIDop.gebiedsmarkering">Vlak</meta:user-defined>
    <meta:user-defined meta:name="DC.title">Kennisgeving besluit op een aanvraag omgevingsvergunning voor het ontwikkelen van natuurrealisatie op de locatie tussen de Provincialeweg N207 en het Beijerschewegje in Gouderak en de Beijerscheweg, het Beijerschewegje en de Provincialeweg N207 in Stolwijk</meta:user-defined>
    <meta:user-defined meta:name="DCTERMS.W3CDTF/DCTERMS.available">2025-07-10</meta:user-defined>
    <meta:user-defined meta:name="DCTERMS.W3CDTF/OVERHEIDop.jaargang">2025</meta:user-defined>
    <meta:user-defined meta:name="OVERHEIDop.publicationIssue">302416</meta:user-defined>
    <meta:user-defined meta:name="OVERHEIDop.GmbID/DC.identifier">gmb-2025-302416</meta:user-defined>
    <meta:user-defined meta:name="OVERHEIDop.versieInformatie"/>
  </office:meta>
</office:document-meta>
</file>