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3-3-3-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1-3-3-3-3-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1-3-3-3-3-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3-3-3-3-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
      <text:list-level-style-bullet style:num-suffix="" text:bullet-char="​" text:level="1">
        <style:list-level-properties text:min-label-width="10mm"/>
      </text:list-level-style-bullet>
    </text:list-style>
    <text:list-style style:name="id1-3-2-2-1-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6-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3-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3-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3-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6-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7-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9-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9-2">
      <text:list-level-style-bullet style:num-suffix="" text:bullet-char="​" text:level="1">
        <style:list-level-properties text:min-label-width="10mm"/>
      </text:list-level-style-bullet>
    </text:list-style>
    <text:list-style style:name="id1-3-2-2-1-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5-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7-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9-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3-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5">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5-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7-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9-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5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53">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53-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55-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AADSBESLUIT TOT VIJFDE WIJZIGING VAN DE INTEGRALE VERORDENING SOCIAAL DOMEIN VEENENDAAL</text:p>
      <text:section text:name="regeling_id1-3-2" text:style-name="regeling">
        <text:section text:name="aanhef_id1-3-2-1" text:style-name="aanhef">
          <text:section text:name="preambule_id1-3-2-1-1" text:style-name="preambule">
            <text:p text:style-name="al"/>
            <text:p text:style-name="al">De raad van de gemeente Veenendaal;</text:p>
            <text:p text:style-name="al"/>
            <text:p text:style-name="al">gelezen het voorstel van burgemeester en wethouders van 13 mei 2025, nummer 443871;</text:p>
            <text:p text:style-name="al"/>
            <text:p text:style-name="al">
            <text:span text:style-name="nadrukvet">Overwegende dat</text:span>
          </text:p>
            <text:list text:style-name="id1-3-2-1-1-7">
              <text:list-item text:style-override="id1-3-2-1-1-7-1">
                <text:number>•</text:number>
                <text:p text:style-name="al">in hoofdstuk 2 een aantal wijzigingen moeten worden doorgevoerd om begrippen in overeenstemming te brengen met de begrippen die we nu hanteren vanwege gehouden aanbestedingsprocedures en de regionale context en daarnaast enkele bedragen zijn geïndexeerd;</text:p>
              </text:list-item>
              <text:list-item text:style-override="id1-3-2-1-1-7-2">
                <text:number>•</text:number>
                <text:p text:style-name="al">voor het onderzoek naar recht- en doelmatigheid van individuele voorzieningen en pgb’s het wenselijk is dat het college ambtenaren kan aanwijzen die zijn belast met het houden van toezicht op de naleving van het bepaalde bij of krachtens de wet en hoofdstuk 3 van deze verordening;</text:p>
              </text:list-item>
              <text:list-item text:style-override="id1-3-2-1-1-7-3">
                <text:number>•</text:number>
                <text:p text:style-name="al">hierin niet is voorzien in de Jeugdwet en daarom een bepaling daartoe in de verordening moet worden opgenomen; </text:p>
              </text:list-item>
              <text:list-item text:style-override="id1-3-2-1-1-7-4">
                <text:number>•</text:number>
                <text:p text:style-name="al">een aantal regelingen in paragraaf 4.5 en 4.7 inhoudelijk moet worden gewijzigd en daarnaast een aantal verduidelijkingen van begrippen is gewenst; </text:p>
              </text:list-item>
            </text:list>
            <text:p text:style-name="al">
            <text:span text:style-name="nadrukvet">Gelet op</text:span>
          </text:p>
            <text:p text:style-name="al">artikel 149 van de Gemeentewet en op de Wet maatschappelijke ondersteuning 2015, de Jeugdwet en de Participatiewet;</text:p>
            <text:p text:style-name="al"/>
            <text:p text:style-name="al">
            <text:span text:style-name="nadrukvet">Besluit</text:span>
          </text:p>
            <text:p text:style-name="al">vast te stellen de <text:span text:style-name="nadrukvet">Verordening tot vijfde wijziging van de Integrale verordening sociaal domein Veenendaal (5e wijziging van de Integrale verordening sociaal domein Veenendaal).</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 </text:span> <text:span text:style-name="artikel_kop_nr">I</text:span> 
              <text:span text:style-name="nadrukvet">Wijziging verordening</text:span>
            </text:p>
            <text:p text:style-name="al">De Integrale verordening sociaal domein Veenendaal wordt als volgt gewijzigd.</text:p>
            <text:p text:style-name="al"/>
            <text:list text:style-name="id1-3-2-2-1-4">
              <text:list-item text:style-override="id1-3-2-2-1-4-1">
                <text:number>A.</text:number>
                <text:p text:style-name="al">In artikel 2.1.10 wordt in lid 4 na de zinsnede ‘vervanging noodzakelijk is’ ingevoegd: en de maatwerkvoorziening verloren is gegaan door omstandigheden die niet aan de cliënt zijn toe te rekenen of de cliënt de restwaarde van de voorziening die verloren is gegaan geheel of gedeeltelijk vergoedt.</text:p>
              </text:list-item>
            </text:list>
            <text:p text:style-name="al"/>
            <text:list text:style-name="id1-3-2-2-1-6">
              <text:list-item text:style-override="id1-3-2-2-1-6-1">
                <text:number>B.</text:number>
                <text:p text:style-name="al">Artikel 2.1.10a wordt als volgt gewijzigd:</text:p>
                <text:list text:style-name="id1-3-2-2-1-6-1-3">
                  <text:list-item text:style-override="id1-3-2-2-1-6-1-3-1">
                    <text:number>a.</text:number>
                    <text:p text:style-name="al">in de titel wordt ‘Aanvullende criteria’ vervangen door: Weigeringsgronden;</text:p>
                  </text:list-item>
                  <text:list-item text:style-override="id1-3-2-2-1-6-1-3-2">
                    <text:number>b.</text:number>
                    <text:p text:style-name="al">de tekst van het artikel wordt vervangen door: </text:p>
                  </text:list-item>
                </text:list>
              </text:list-item>
              <text:list-item text:style-override="id1-3-2-2-1-6-2">
                <text:number/>
                <text:p text:style-name="al">Een woonvoorziening kan worden geweigerd: </text:p>
                <text:list text:style-name="id1-3-2-2-1-6-2-3">
                  <text:list-item text:style-override="id1-3-2-2-1-6-2-3-1">
                    <text:number>a.</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1-6-2-3-2">
                    <text:number>b.</text:number>
                    <text:p text:style-name="al">als de cliënt zijn hoofdverblijf niet heeft of niet zal hebben in de woning waaraan de voorziening wordt getroffen;</text:p>
                  </text:list-item>
                  <text:list-item text:style-override="id1-3-2-2-1-6-2-3-3">
                    <text:number>c.</text:number>
                    <text:p text:style-name="al">ten behoeve van woonruimten die niet geschikt zijn voor permanente bewoning;</text:p>
                  </text:list-item>
                  <text:list-item text:style-override="id1-3-2-2-1-6-2-3-4">
                    <text:number>d.</text:number>
                    <text:p text:style-name="al">als het om voorzieningen in gemeenschappelijke ruimten gaat, anders dan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2-1-6-2-3-5">
                    <text:number>e.</text:number>
                    <text:p text:style-name="al">als de noodzaak het gevolg is van een verhuizing waarvoor geen aanleiding was op grond van beperkingen bij de zelfredzaamheid of participatie en er geen belangrijke reden voor de verhuizing is; </text:p>
                  </text:list-item>
                  <text:list-item text:style-override="id1-3-2-2-1-6-2-3-6">
                    <text:number>f.</text:number>
                    <text:p text:style-name="al">als de cliënt niet is verhuisd naar de voor zijn beperkingen meest geschikte beschikbare woning, tenzij daarvoor vooraf schriftelijk toestemming is gegeven door het college;</text:p>
                  </text:list-item>
                  <text:list-item text:style-override="id1-3-2-2-1-6-2-3-7">
                    <text:number>g.</text:number>
                    <text:p text:style-name="al">als de voorziening in het geval van nieuwbouw of renovatie zonder noemenswaardige meerkosten meegenomen kan worden.</text:p>
                  </text:list-item>
                </text:list>
              </text:list-item>
            </text:list>
            <text:p text:style-name="al"/>
            <text:list text:style-name="id1-3-2-2-1-8">
              <text:list-item text:style-override="id1-3-2-2-1-8-1">
                <text:number>C.</text:number>
                <text:p text:style-name="al">In artikel 2.1.10b wordt in lid 1 onder sub b een nieuw sub c ingevoegd:</text:p>
              </text:list-item>
              <text:list-item text:style-override="id1-3-2-2-1-8-2">
                <text:number/>
                <text:p text:style-name="al">c. gebruik van een (eigen) auto of van een (rolstoel) taxi, waarbij geldt dat de hoogte van de financiële tegemoetkoming maximaal € 540,- per jaar bedraagt.</text:p>
              </text:list-item>
            </text:list>
            <text:p text:style-name="al"/>
            <text:list text:style-name="id1-3-2-2-1-10">
              <text:list-item text:style-override="id1-3-2-2-1-10-1">
                <text:number>D.</text:number>
                <text:p text:style-name="al">Artikel 2.1.10c wordt als volgt gewijzigd:</text:p>
                <text:list text:style-name="id1-3-2-2-1-10-1-3">
                  <text:list-item text:style-override="id1-3-2-2-1-10-1-3-1">
                    <text:number>a.</text:number>
                    <text:p text:style-name="al">in de titel wordt na de zinsnede ‘beschermd wonen’ de volgende tekst ingevoegd: , beschermd thuis, safehouse en tijdelijk verblijf;</text:p>
                  </text:list-item>
                  <text:list-item text:style-override="id1-3-2-2-1-10-1-3-2">
                    <text:number>b.</text:number>
                    <text:p text:style-name="al">de tekst van het artikel wordt vervangen door:</text:p>
                    <text:list text:style-name="id1-3-2-2-1-10-1-3-2-3">
                      <text:list-item text:style-override="id1-3-2-2-1-10-1-3-2-3-1">
                        <text:number>1.</text:number>
                        <text:p text:style-name="al">Met in achtneming van artikel 2.1.10 verleent het college de maatwerkvoorziening beschermd wonen als:</text:p>
                        <text:list text:style-name="id1-3-2-2-1-10-1-3-2-3-1-3">
                          <text:list-item text:style-override="id1-3-2-2-1-10-1-3-2-3-1-3-1">
                            <text:number>a.</text:number>
                            <text:p text:style-name="al">de cliënt is aangewezen op een beschermende woonomgeving, gelet op complexe psychische of psychosociale problematiek; </text:p>
                          </text:list-item>
                          <text:list-item text:style-override="id1-3-2-2-1-10-1-3-2-3-1-3-2">
                            <text:number>b.</text:number>
                            <text:p text:style-name="al">de cliënt - indien aan de orde - een intramurale behandeling voor zijn psychiatrische aandoening heeft afgerond; en</text:p>
                          </text:list-item>
                          <text:list-item text:style-override="id1-3-2-2-1-10-1-3-2-3-1-3-3">
                            <text:number>c.</text:number>
                            <text:p text:style-name="al">de cliënt (op termijn) een herstel/ontwikkeltraject accepteert dat met inachtneming van zijn mogelijkheden gericht is op het realiseren van een situatie waarin hij in staat wordt gesteld zich zo snel mogelijk weer op eigen kracht te handhaven in de samenleving.</text:p>
                          </text:list-item>
                        </text:list>
                      </text:list-item>
                      <text:list-item text:style-override="id1-3-2-2-1-10-1-3-2-3-2">
                        <text:number>2.</text:number>
                        <text:p text:style-name="al">Een beschermende woonomgeving gaat gepaard met noodzakelijk verblijf in een accommodatie van een instelling waar toezicht en aangewezen ondersteuning wordt geboden. Hiertoe is personeel 24 uur per dag fysiek aanwezig op de locatie van de instelling.</text:p>
                      </text:list-item>
                      <text:list-item text:style-override="id1-3-2-2-1-10-1-3-2-3-3">
                        <text:number>3.</text:number>
                        <text:p text:style-name="al">Met in achtneming van artikel 2.1.10 verleent het college de maatwerkvoorziening beschermd thuis als: </text:p>
                        <text:list text:style-name="id1-3-2-2-1-10-1-3-2-3-3-3">
                          <text:list-item text:style-override="id1-3-2-2-1-10-1-3-2-3-3-3-1">
                            <text:number>a.</text:number>
                            <text:p text:style-name="al">de cliënt is aangewezen op bescherming en toezicht in de nabijheid gelet op complexe psychische of psychosociale problematiek; </text:p>
                          </text:list-item>
                          <text:list-item text:style-override="id1-3-2-2-1-10-1-3-2-3-3-3-2">
                            <text:number>b.</text:number>
                            <text:p text:style-name="al">de cliënt zelfstandig of in een geclusterde woonvorm kan wonen; </text:p>
                          </text:list-item>
                          <text:list-item text:style-override="id1-3-2-2-1-10-1-3-2-3-3-3-3">
                            <text:number>c.</text:number>
                            <text:p text:style-name="al">de cliënt zelfstandig een hulpvraag kan stellen en zo mogelijk kan uitstellen, maar wel de zekerheid nodig heeft dat begeleiding oproepbaar en indien nodig beschikbaar is; en</text:p>
                          </text:list-item>
                          <text:list-item text:style-override="id1-3-2-2-1-10-1-3-2-3-3-3-4">
                            <text:number>d.</text:number>
                            <text:p text:style-name="al">de cliënt (op termijn) een herstel/ontwikkeltraject accepteert dat met inachtneming van zijn mogelijkheden gericht is op het realiseren van een situatie waarin hij in staat wordt gesteld zich zo snel mogelijk weer op eigen kracht te handhaven in de samenleving.</text:p>
                          </text:list-item>
                        </text:list>
                      </text:list-item>
                      <text:list-item text:style-override="id1-3-2-2-1-10-1-3-2-3-4">
                        <text:number>4.</text:number>
                        <text:p text:style-name="al">Met in achtneming van artikel 2.1.10 verleent het college de maatwerkvoorzieningen safehouse of tijdelijk verblijf als de cliënt door een (dreigende) terugval in het ziekteproces, waar verslavingsproblematiek, psychiatrische of gedragsproblematiek onderdeel van uitmaakt, (tijdelijk) is aangewezen op ondersteuning in een beschermde setting</text:p>
                      </text:list-item>
                    </text:list>
                  </text:list-item>
                </text:list>
              </text:list-item>
            </text:list>
            <text:p text:style-name="al"/>
            <text:list text:style-name="id1-3-2-2-1-12">
              <text:list-item text:style-override="id1-3-2-2-1-12-1">
                <text:number>E.</text:number>
                <text:p text:style-name="al">In artikel 2.1.11 wordt in lid 2 onder sub a de zinsnede ‘het beoogde resultaat daarvan is’ vervangen door: de beoogde doelen daarvan zijn.</text:p>
              </text:list-item>
            </text:list>
            <text:p text:style-name="al"/>
            <text:list text:style-name="id1-3-2-2-1-14">
              <text:list-item text:style-override="id1-3-2-2-1-14-1">
                <text:number>F.</text:number>
                <text:p text:style-name="al">In artikel 2.1.14 wordt in lid 1, sub b, onder vii de zinsnede ‘groepsgerichte begeleiding’ vervangen door: dagbesteding en wordt het woord ‘licht’ vervangen door: langer thuis.</text:p>
              </text:list-item>
            </text:list>
            <text:p text:style-name="al"/>
            <text:list text:style-name="id1-3-2-2-1-16">
              <text:list-item text:style-override="id1-3-2-2-1-16-1">
                <text:number>G.</text:number>
                <text:p text:style-name="al">Artikel 2.1.15 wordt als volgt gewijzigd:</text:p>
                <text:list text:style-name="id1-3-2-2-1-16-1-3">
                  <text:list-item text:style-override="id1-3-2-2-1-16-1-3-1">
                    <text:number>a.</text:number>
                    <text:p text:style-name="al">in de titel wordt na de zinsnede ‘beschermd wonen’ de tekst ingevoegd: en beschermd thuis; </text:p>
                  </text:list-item>
                  <text:list-item text:style-override="id1-3-2-2-1-16-1-3-2">
                    <text:number>b.</text:number>
                    <text:p text:style-name="al">lid 1 wordt vervangen door 4 nieuwe leden onder vernummering van lid 2 naar lid 5:</text:p>
                    <text:list text:style-name="id1-3-2-2-1-16-1-3-2-3">
                      <text:list-item text:style-override="id1-3-2-2-1-16-1-3-2-3-1">
                        <text:number>1.</text:number>
                        <text:p text:style-name="al">De hoogte van het pgb is als volgt:</text:p>
                        <text:list text:style-name="id1-3-2-2-1-16-1-3-2-3-1-3">
                          <text:list-item text:style-override="id1-3-2-2-1-16-1-3-2-3-1-3-1">
                            <text:number>a.</text:number>
                            <text:p text:style-name="al">Pgb Beschermd Wonen, hoogste tarief is 85% van het normbedrag per etmaal;</text:p>
                          </text:list-item>
                          <text:list-item text:style-override="id1-3-2-2-1-16-1-3-2-3-1-3-2">
                            <text:number>b.</text:number>
                            <text:p text:style-name="al">Pgb Beschermd Thuis, hoogste tarief is 90% van het normbedrag per etmaal. </text:p>
                          </text:list-item>
                        </text:list>
                      </text:list-item>
                      <text:list-item text:style-override="id1-3-2-2-1-16-1-3-2-3-2">
                        <text:number>2.</text:number>
                        <text:p text:style-name="al">Het normbedrag is het tarief dat de gemeente is overeengekomen met een gecontracteerde zorgaanbieder.</text:p>
                      </text:list-item>
                      <text:list-item text:style-override="id1-3-2-2-1-16-1-3-2-3-3">
                        <text:number>3.</text:number>
                        <text:p text:style-name="al">De tarieven worden door het college kenbaar gemaakt op de website van de centrumgemeente.</text:p>
                      </text:list-item>
                      <text:list-item text:style-override="id1-3-2-2-1-16-1-3-2-3-4">
                        <text:number>4.</text:number>
                        <text:p text:style-name="al">De hoogte van het pgb wordt bij toekenning en eventuele verlenging van de maatwerkvoorziening bepaald conform de op dat moment door het college vastgestelde tarieven en geldt gedurende de looptijd van de maatwerkvoorziening</text:p>
                      </text:list-item>
                    </text:list>
                  </text:list-item>
                </text:list>
              </text:list-item>
            </text:list>
            <text:p text:style-name="al"/>
            <text:list text:style-name="id1-3-2-2-1-18">
              <text:list-item text:style-override="id1-3-2-2-1-18-1">
                <text:number>H.</text:number>
                <text:p text:style-name="al">Artikel 2.1.20 wordt als volgt gewijzigd:</text:p>
                <text:list text:style-name="id1-3-2-2-1-18-1-3">
                  <text:list-item text:style-override="id1-3-2-2-1-18-1-3-1">
                    <text:number>a.</text:number>
                    <text:p text:style-name="al">in lid 2 wordt de zinsnede ‘, onverminderd’ vervangen door: het genoemde bedrag in en vervalt de tekst: € 20,60 per maand voor de ongehuwde cliënt of de gehuwde cliënten waarvan beide partners de pensioengerechtigde leeftijd hebben bereikt tezamen;</text:p>
                  </text:list-item>
                  <text:list-item text:style-override="id1-3-2-2-1-18-1-3-2">
                    <text:number>b.</text:number>
                    <text:p text:style-name="al">in lid 3 wordt de zinsnede ‘€ 20,60 per maand’ vervangen door: het genoemde bedrag in artikel 2.1.4 derde lid juncto 2.1.4a, vierde lid van de Wmo;</text:p>
                  </text:list-item>
                  <text:list-item text:style-override="id1-3-2-2-1-18-1-3-3">
                    <text:number>c.</text:number>
                    <text:p text:style-name="al">in lid 5 wordt:</text:p>
                    <text:list text:style-name="id1-3-2-2-1-18-1-3-3-3">
                      <text:list-item text:style-override="id1-3-2-2-1-18-1-3-3-3-1">
                        <text:number>1.</text:number>
                        <text:p text:style-name="al">in sub d ‘huurderving’ vervangen door: verhuisvergoeding;</text:p>
                      </text:list-item>
                      <text:list-item text:style-override="id1-3-2-2-1-18-1-3-3-3-2">
                        <text:number>2.</text:number>
                        <text:p text:style-name="al">in sub g de punt op het eind van de zin vervangen door een puntkomma;</text:p>
                      </text:list-item>
                      <text:list-item text:style-override="id1-3-2-2-1-18-1-3-3-3-3">
                        <text:number>3.</text:number>
                        <text:p text:style-name="al">na sub g drie nieuwe sub-leden ingevoegd:</text:p>
                        <text:list text:style-name="id1-3-2-2-1-18-1-3-3-3-3-3">
                          <text:list-item text:style-override="id1-3-2-2-1-18-1-3-3-3-3-3-1">
                            <text:number>h.</text:number>
                            <text:p text:style-name="al">het product Specialistisch Persoonsgericht Maatwerk;</text:p>
                          </text:list-item>
                          <text:list-item text:style-override="id1-3-2-2-1-18-1-3-3-3-3-3-2">
                            <text:number>i.</text:number>
                            <text:p text:style-name="al">het product tijdelijk verblijf;</text:p>
                          </text:list-item>
                          <text:list-item text:style-override="id1-3-2-2-1-18-1-3-3-3-3-3-3">
                            <text:number>j.</text:number>
                            <text:p text:style-name="al">de financiële tegemoetkoming voor gebruik van een (eigen) auto of van een (rolstoel) taxi.</text:p>
                          </text:list-item>
                        </text:list>
                      </text:list-item>
                    </text:list>
                  </text:list-item>
                </text:list>
              </text:list-item>
            </text:list>
            <text:p text:style-name="al"/>
            <text:list text:style-name="id1-3-2-2-1-20">
              <text:list-item text:style-override="id1-3-2-2-1-20-1">
                <text:number>I.</text:number>
                <text:p text:style-name="al">Artikel 2.1.23 wordt als volgt gewijzigd:</text:p>
                <text:list text:style-name="id1-3-2-2-1-20-1-3">
                  <text:list-item text:style-override="id1-3-2-2-1-20-1-3-1">
                    <text:number>a.</text:number>
                    <text:p text:style-name="al">In de titel wordt voor de zinsnede ‘ingekocht met een pgb’ de volgende tekst ingevoegd: van niet-professionele dienstverleners;</text:p>
                  </text:list-item>
                  <text:list-item text:style-override="id1-3-2-2-1-20-1-3-2">
                    <text:number>b.</text:number>
                    <text:p text:style-name="al">sub e wordt vervangen door sub d;</text:p>
                  </text:list-item>
                  <text:list-item text:style-override="id1-3-2-2-1-20-1-3-3">
                    <text:number>c.</text:number>
                    <text:p text:style-name="al">in sub d wordt de zinsnede ‘het geïndiceerde resultaat’ vervangen door: de geïndiceerde doelen.</text:p>
                  </text:list-item>
                </text:list>
              </text:list-item>
            </text:list>
            <text:p text:style-name="al"/>
            <text:list text:style-name="id1-3-2-2-1-22">
              <text:list-item text:style-override="id1-3-2-2-1-22-1">
                <text:number>J.</text:number>
                <text:p text:style-name="al">Na artikel 2.1.23 wordt een nieuw artikel 2.1.23a ingevoegd:</text:p>
              </text:list-item>
              <text:list-item text:style-override="id1-3-2-2-1-22-2">
                <text:number/>
                <text:p text:style-name="al">
                <text:span text:style-name="nadrukvet">Artikel 2.1.23a Kwaliteitseisen gesteld aan diensten van professionele dienstverleners ingekocht met een pgb</text:span>
              </text:p>
                <text:list text:style-name="id1-3-2-2-1-22-2-3">
                  <text:list-item text:style-override="id1-3-2-2-1-22-2-3-1">
                    <text:number>1.</text:number>
                    <text:p text:style-name="al">Indien een cliënt of diens vertegenwoordiger een pgb wenst in te zetten voor diensten van professionele dienstverleners worden hieraan de volgende kwaliteitseisen gesteld:</text:p>
                    <text:list text:style-name="id1-3-2-2-1-22-2-3-1-3">
                      <text:list-item text:style-override="id1-3-2-2-1-22-2-3-1-3-1">
                        <text:number>a.</text:number>
                        <text:p text:style-name="al">de ingekochte ondersteuning is veilig, doeltreffend en cliëntgericht; </text:p>
                      </text:list-item>
                      <text:list-item text:style-override="id1-3-2-2-1-22-2-3-1-3-2">
                        <text:number>b.</text:number>
                        <text:p text:style-name="al">de professionele dienstverlener handelt in overeenstemming met de op hem rustende verantwoordelijkheid, voortvloeiende uit de voor die dienstverlener geldende professionele standaard; en</text:p>
                      </text:list-item>
                      <text:list-item text:style-override="id1-3-2-2-1-22-2-3-1-3-3">
                        <text:number>c.</text:number>
                        <text:p text:style-name="al">de ingekochte ondersteuning is afgestemd op de behoefte van de cliënt en op andere vormen van zorg en ondersteuning die de cliënt ontvangt.</text:p>
                      </text:list-item>
                    </text:list>
                  </text:list-item>
                  <text:list-item text:style-override="id1-3-2-2-1-22-2-3-2">
                    <text:number>2.</text:number>
                    <text:p text:style-name="al">Het college kan nadere regels stellen over verdere eisen aan de kwaliteit van met een pgb ingekochte diensten van professionele dienstverleners.</text:p>
                  </text:list-item>
                </text:list>
              </text:list-item>
            </text:list>
            <text:p text:style-name="al"/>
            <text:list text:style-name="id1-3-2-2-1-24">
              <text:list-item text:style-override="id1-3-2-2-1-24-1">
                <text:number>K.</text:number>
                <text:p text:style-name="al">In artikel 3.1.1 wordt in sub a de zinsnede ‘niet vallend onder’ vervangen door: anders dan in het kader van.</text:p>
              </text:list-item>
            </text:list>
            <text:p text:style-name="al"/>
            <text:list text:style-name="id1-3-2-2-1-26">
              <text:list-item text:style-override="id1-3-2-2-1-26-1">
                <text:number>L.</text:number>
                <text:p text:style-name="al">In artikel 3.1.14 wordt de tekst van lid 1 vervangen door:</text:p>
                <text:list text:style-name="id1-3-2-2-1-26-1-3">
                  <text:list-item text:style-override="id1-3-2-2-1-26-1-3-1">
                    <text:number>1.</text:number>
                    <text:p text:style-name="al">Het college treft de nodige maatregelen om misbruik of het oneigenlijk gebruik van individuele voorzieningen tegen te gaan. Tot deze maatregelen behoren in ieder geval:</text:p>
                    <text:list text:style-name="id1-3-2-2-1-26-1-3-1-3">
                      <text:list-item text:style-override="id1-3-2-2-1-26-1-3-1-3-1">
                        <text:number>a.</text:number>
                        <text:p text:style-name="al">het zoeken naar mogelijke samenwerking met organisaties die zich ook bezighouden met het tegengaan van oneigenlijk gebruik en misbruik op het terrein van de zorg of aanverwante terreinen;</text:p>
                      </text:list-item>
                      <text:list-item text:style-override="id1-3-2-2-1-26-1-3-1-3-2">
                        <text:number>b.</text:number>
                        <text:p text:style-name="al">het maken van afspraken met jeugdhulpaanbieders over de facturatie, resultaatsturingen, accountantscontrole en productieverantwoordingen, zodat declaraties en uitbetalingen in overeenstemming zijn met de contractuele afspraken, de leveringsopdracht, de prestatieafspraken en de feitelijk geleverde prestaties;</text:p>
                      </text:list-item>
                      <text:list-item text:style-override="id1-3-2-2-1-26-1-3-1-3-3">
                        <text:number>c.</text:number>
                        <text:p text:style-name="al">het beperken van de looptijd van de indicaties of periodiek uitvoeren van controles bij langlopende indicaties;</text:p>
                      </text:list-item>
                      <text:list-item text:style-override="id1-3-2-2-1-26-1-3-1-3-4">
                        <text:number>d.</text:number>
                        <text:p text:style-name="al">het uitvoeren van een grondige toets aan de voorkant bij de verstrekking van een pgb op:</text:p>
                        <text:list text:style-name="id1-3-2-2-1-26-1-3-1-3-4-3">
                          <text:list-item text:style-override="id1-3-2-2-1-26-1-3-1-3-4-3-1">
                            <text:number>i.</text:number>
                            <text:p text:style-name="al">de regiemogelijkheden van de jeugdige of zijn ouders dan wel zijn wettelijk vertegenwoordiger;</text:p>
                          </text:list-item>
                          <text:list-item text:style-override="id1-3-2-2-1-26-1-3-1-3-4-3-2">
                            <text:number>ii.</text:number>
                            <text:p text:style-name="al">de kwaliteit van de invulling van de individuele voorziening door de pgb-aanbieder mede met het oog op de te bereiken resultaten, bedoeld in artikel 3.1.11, derde lid, onder b;</text:p>
                          </text:list-item>
                        </text:list>
                      </text:list-item>
                      <text:list-item text:style-override="id1-3-2-2-1-26-1-3-1-3-5">
                        <text:number>e.</text:number>
                        <text:p text:style-name="al">het monitoren van het gebruik van het pgb en de behaalde resultaten in relatie tot de gestelde doelen;</text:p>
                      </text:list-item>
                      <text:list-item text:style-override="id1-3-2-2-1-26-1-3-1-3-6">
                        <text:number>f.</text:number>
                        <text:p text:style-name="al">het informeren van de jeugdige en zijn ouders dan wel zijn wettelijk vertegenwoordiger in begrijpelijke bewoordingen over de rechten en plichten die aan het ontvangen van een individuele voorziening of pgb zijn verbonden en over de mogelijke gevolgen van misbruik en oneigenlijk gebruik van de Jw.</text:p>
                        <text:p text:style-name="al"/>
                      </text:list-item>
                    </text:list>
                  </text:list-item>
                </text:list>
              </text:list-item>
            </text:list>
            <text:list text:style-name="id1-3-2-2-1-27">
              <text:list-item text:style-override="id1-3-2-2-1-27-1">
                <text:number>M.</text:number>
                <text:p text:style-name="al">Artikel 3.1.15 wordt als volgt gewijzigd:</text:p>
                <text:list text:style-name="id1-3-2-2-1-27-1-3">
                  <text:list-item text:style-override="id1-3-2-2-1-27-1-3-1">
                    <text:number>a.</text:number>
                    <text:p text:style-name="al">Voor de zinsnede ‘Het college onderzoekt’ wordt het lidnummer ‘1’ ingevoegd.</text:p>
                  </text:list-item>
                  <text:list-item text:style-override="id1-3-2-2-1-27-1-3-2">
                    <text:number>b.</text:number>
                    <text:p text:style-name="al">Na lid 1 worden 5 nieuwe leden ingevoegd:</text:p>
                    <text:list text:style-name="id1-3-2-2-1-27-1-3-2-3">
                      <text:list-item text:style-override="id1-3-2-2-1-27-1-3-2-3-1">
                        <text:number>1.</text:number>
                        <text:p text:style-name="al">Het college wijst ambtenaren aan die belast zijn met het houden van toezicht op de naleving van het bepaalde bij of krachtens de wet en hoofdstuk 3 van deze verordening.</text:p>
                      </text:list-item>
                      <text:list-item text:style-override="id1-3-2-2-1-27-1-3-2-3-2">
                        <text:number>2.</text:number>
                        <text:p text:style-name="al">Voor zover de toezichthoudende ambtenaar door inzage in bescheiden bij de vervulling van zijn taak dan wel door verstrekking van gegevens in het kader van een melding gegevens, daaronder begrepen bijzondere persoonsgegevens als bedoeld in de Algemene verordening gegevensbescherming, heeft verkregen, ter zake waarvan de beroepskracht uit hoofde van zijn beroep tot geheimhouding verplicht is, geldt gelijke verplichting voor de toezichthoudende ambtenaar.</text:p>
                      </text:list-item>
                      <text:list-item text:style-override="id1-3-2-2-1-27-1-3-2-3-3">
                        <text:number>3.</text:number>
                        <text:p text:style-name="al">De aanvrager en ontvanger van de individuele voorziening en eventueel betrokken derden verstrekken aan het college alle medewerking en informatie die benodigd is voor het onderzoek als bedoeld in het eerste lid voor zover de medewerking redelijkerwijs gevorderd kan worden. Het college bepaalt hiervoor in de nadere regels een redelijke termijn.</text:p>
                      </text:list-item>
                      <text:list-item text:style-override="id1-3-2-2-1-27-1-3-2-3-4">
                        <text:number>4.</text:number>
                        <text:p text:style-name="al">Het college kan onderzoek doen naar de reden van de beëindiging van de aanspraak op een voorziening en op basis daarvan besluiten nemen met betrekking tot de rechtmatigheid van de voorziening en de wederzijds tussen het college en de jeugdige of zijn ouder resterende verplichtingen en de afhandeling daarvan.</text:p>
                      </text:list-item>
                      <text:list-item text:style-override="id1-3-2-2-1-27-1-3-2-3-5">
                        <text:number>5.</text:number>
                        <text:p text:style-name="al">Het college kan ten aanzien van het bepaalde in dit artikel nadere regels stellen.</text:p>
                      </text:list-item>
                    </text:list>
                  </text:list-item>
                </text:list>
              </text:list-item>
            </text:list>
            <text:p text:style-name="al"/>
            <text:list text:style-name="id1-3-2-2-1-29">
              <text:list-item text:style-override="id1-3-2-2-1-29-1">
                <text:number>N.</text:number>
                <text:p text:style-name="al">Na artikel 3.1.15 worden twee nieuwe artikelen ingevoegd:</text:p>
              </text:list-item>
              <text:list-item text:style-override="id1-3-2-2-1-29-2">
                <text:number/>
                <text:p text:style-name="al">
                <text:span text:style-name="nadrukvet">Artikel 3.1.15a Toezichthouder</text:span>
              </text:p>
                <text:list text:style-name="id1-3-2-2-1-29-2-3">
                  <text:list-item text:style-override="id1-3-2-2-1-29-2-3-1">
                    <text:number>1.</text:number>
                    <text:p text:style-name="al">De toezichthouder, bedoeld in artikel 3.1.15, functioneert onafhankelijk.</text:p>
                  </text:list-item>
                  <text:list-item text:style-override="id1-3-2-2-1-29-2-3-2">
                    <text:number>2.</text:number>
                    <text:p text:style-name="al">De toezichthouder is belast met:</text:p>
                    <text:list text:style-name="id1-3-2-2-1-29-2-3-2-3">
                      <text:list-item text:style-override="id1-3-2-2-1-29-2-3-2-3-1">
                        <text:number>a.</text:number>
                        <text:p text:style-name="al">de bevoegdheid om inlichtingen te vorderen, waaronder van de politie en de belastingdienst;</text:p>
                      </text:list-item>
                      <text:list-item text:style-override="id1-3-2-2-1-29-2-3-2-3-2">
                        <text:number>b.</text:number>
                        <text:p text:style-name="al">de bevoegdheid om de (cliënten)administratie te vorderen bij de jeugdhulpaanbieder;</text:p>
                      </text:list-item>
                      <text:list-item text:style-override="id1-3-2-2-1-29-2-3-2-3-3">
                        <text:number>c.</text:number>
                        <text:p text:style-name="al">de bevoegdheid om de administratie te vorderen van de jeugdige of zijn dan wel zijn wettelijk vertegenwoordiger;</text:p>
                      </text:list-item>
                      <text:list-item text:style-override="id1-3-2-2-1-29-2-3-2-3-4">
                        <text:number>d.</text:number>
                        <text:p text:style-name="al">het vorderen van identificatie;</text:p>
                      </text:list-item>
                      <text:list-item text:style-override="id1-3-2-2-1-29-2-3-2-3-5">
                        <text:number>e.</text:number>
                        <text:p text:style-name="al">de inzage van documenten en toegang tot gegevens;</text:p>
                      </text:list-item>
                      <text:list-item text:style-override="id1-3-2-2-1-29-2-3-2-3-6">
                        <text:number>f.</text:number>
                        <text:p text:style-name="al">het betreden van plaatsen, met uitzondering van woningen;</text:p>
                      </text:list-item>
                      <text:list-item text:style-override="id1-3-2-2-1-29-2-3-2-3-7">
                        <text:number>g.</text:number>
                        <text:p text:style-name="al">het controleren of de jeugdhulpaanbieder de verplichtingen uit de toekenningsbeschikking of de raamovereenkomst of uitvoeringsovereenkomst met het college naleeft;</text:p>
                      </text:list-item>
                      <text:list-item text:style-override="id1-3-2-2-1-29-2-3-2-3-8">
                        <text:number>h.</text:number>
                        <text:p text:style-name="al">het ondersteuningsinhoudelijk controleren van de overeenkomsten die de jeugdige of zijn ouders dan wel zijn wettelijk vertegenwoordiger heeft gesloten; voldoen deze aan bij de aanvraag geleverde gegevens en informatie;</text:p>
                      </text:list-item>
                      <text:list-item text:style-override="id1-3-2-2-1-29-2-3-2-3-9">
                        <text:number>i.</text:number>
                        <text:p text:style-name="al">het controleren of de voorziening veilig, doeltreffend, doelmatig en cliëntgericht wordt uitgevoerd.</text:p>
                      </text:list-item>
                    </text:list>
                  </text:list-item>
                  <text:list-item text:style-override="id1-3-2-2-1-29-2-3-3">
                    <text:number>3.</text:number>
                    <text:p text:style-name="al">De toezichthouder maakt zijn onderzoeksrapport actief openbaar en neemt daarbij de regels uit de Wet open overheid (Woo) en de Algemene Verordening Gegevensbescherming (AVG) in acht.</text:p>
                  </text:list-item>
                </text:list>
              </text:list-item>
            </text:list>
            <text:p text:style-name="al"/>
            <text:list text:style-name="id1-3-2-2-1-31">
              <text:list-item text:style-override="id1-3-2-2-1-31-1">
                <text:number/>
                <text:p text:style-name="al">
                <text:span text:style-name="nadrukvet">Artikel 3.1.15b Maatregelen bij onrechtmatigheid</text:span>
              </text:p>
                <text:list text:style-name="id1-3-2-2-1-31-1-3">
                  <text:list-item text:style-override="id1-3-2-2-1-31-1-3-1">
                    <text:number>1.</text:number>
                    <text:p text:style-name="al">Als uit onderzoek van de toezichthouder blijkt dat de ondersteuning niet conform de gestelde (kwaliteits-) eisen is geleverd of onrechtmatig is gedeclareerd dan handelt het college conform een vastgestelde handhavingslijn. </text:p>
                  </text:list-item>
                  <text:list-item text:style-override="id1-3-2-2-1-31-1-3-2">
                    <text:number>2.</text:number>
                    <text:p text:style-name="al">Bij de te nemen maatregelen worden de volgende uitgangspunten in acht genomen: </text:p>
                    <text:list text:style-name="id1-3-2-2-1-31-1-3-2-3">
                      <text:list-item text:style-override="id1-3-2-2-1-31-1-3-2-3-1">
                        <text:number>a.</text:number>
                        <text:p text:style-name="al">handhaven geschiedt op basis van risico’s; </text:p>
                      </text:list-item>
                      <text:list-item text:style-override="id1-3-2-2-1-31-1-3-2-3-2">
                        <text:number>b.</text:number>
                        <text:p text:style-name="al">maatregelen zijn doelgericht, proportioneel en subsidiair; </text:p>
                      </text:list-item>
                      <text:list-item text:style-override="id1-3-2-2-1-31-1-3-2-3-3">
                        <text:number>c.</text:number>
                        <text:p text:style-name="al">lichte maatregelen worden getroffen waar het kan en zware maatregelen waar nodig; </text:p>
                      </text:list-item>
                      <text:list-item text:style-override="id1-3-2-2-1-31-1-3-2-3-4">
                        <text:number>d.</text:number>
                        <text:p text:style-name="al">handhaving is maatwerk waarbij iedere situatie apart wordt afgewogen; </text:p>
                      </text:list-item>
                      <text:list-item text:style-override="id1-3-2-2-1-31-1-3-2-3-5">
                        <text:number>e.</text:number>
                        <text:p text:style-name="al">het belang van jeugdigen en zijn ouders staat voorop.</text:p>
                      </text:list-item>
                    </text:list>
                  </text:list-item>
                </text:list>
              </text:list-item>
            </text:list>
            <text:p text:style-name="al"/>
            <text:list text:style-name="id1-3-2-2-1-33">
              <text:list-item text:style-override="id1-3-2-2-1-33-1">
                <text:number>O.</text:number>
                <text:p text:style-name="al">Lid 1 van artikel 4.3.4 wordt als volgt gewijzigd:</text:p>
                <text:list text:style-name="id1-3-2-2-1-33-1-3">
                  <text:list-item text:style-override="id1-3-2-2-1-33-1-3-1">
                    <text:number>a.</text:number>
                    <text:p text:style-name="al">in sub a wordt het getal ‘€ 384,00’ vervangen door: € 467,00;</text:p>
                  </text:list-item>
                  <text:list-item text:style-override="id1-3-2-2-1-33-1-3-2">
                    <text:number>b.</text:number>
                    <text:p text:style-name="al">in sub b wordt het getal ‘€ 492,00’ vervangen door: € 596,00;</text:p>
                  </text:list-item>
                  <text:list-item text:style-override="id1-3-2-2-1-33-1-3-3">
                    <text:number>c.</text:number>
                    <text:p text:style-name="al">in sub c wordt het getal € 548,00’ vervangen door: € 664,00.</text:p>
                  </text:list-item>
                </text:list>
              </text:list-item>
            </text:list>
            <text:p text:style-name="al"/>
            <text:list text:style-name="id1-3-2-2-1-35">
              <text:list-item text:style-override="id1-3-2-2-1-35-1">
                <text:number>P.</text:number>
                <text:p text:style-name="al">Artikel 4.5.1 wordt als volgt gewijzigd:</text:p>
                <text:list text:style-name="id1-3-2-2-1-35-1-3">
                  <text:list-item text:style-override="id1-3-2-2-1-35-1-3-1">
                    <text:number>a.</text:number>
                    <text:p text:style-name="al">in sub e wordt na de zinsnede ‘van de Pw’ de volgende tekst ingevoegd: exclusief vakantietoeslag;</text:p>
                  </text:list-item>
                  <text:list-item text:style-override="id1-3-2-2-1-35-1-3-2">
                    <text:number>b.</text:number>
                    <text:p text:style-name="al">na sub g wordt een nieuw sub h ingevoegd onder vernummering van de subleden h tot en met j naar de subleden i tot en met k:</text:p>
                    <text:p text:style-name="al">h. <text:span text:style-name="nadrukvet">pasjaar</text:span>: periode waarop de toekenning betrekking heeft en van 1 juli tot en met 30 juni loopt;</text:p>
                  </text:list-item>
                </text:list>
              </text:list-item>
            </text:list>
            <text:p text:style-name="al"/>
            <text:list text:style-name="id1-3-2-2-1-37">
              <text:list-item text:style-override="id1-3-2-2-1-37-1">
                <text:number>Q.</text:number>
                <text:p text:style-name="al">Artikel 4.5.3 wordt als volgt gewijzigd:</text:p>
                <text:list text:style-name="id1-3-2-2-1-37-1-3">
                  <text:list-item text:style-override="id1-3-2-2-1-37-1-3-1">
                    <text:number>a.</text:number>
                    <text:p text:style-name="al">in lid 1 sub c wordt tussen de zinsneden ‘een vermogen’ en ‘hebben tot de’ de volgende tekst ingevoegd: , als bedoeld in artikel 4.5.1, onder k,; </text:p>
                  </text:list-item>
                  <text:list-item text:style-override="id1-3-2-2-1-37-1-3-2">
                    <text:number>b.</text:number>
                    <text:p text:style-name="al">in lid 2 wordt tussen de zinsneden ‘schuldhulpverlening zitten ook’ en ‘de doelgroep’ het volgende woord ingevoegd: tot.</text:p>
                  </text:list-item>
                </text:list>
              </text:list-item>
            </text:list>
            <text:p text:style-name="al"/>
            <text:list text:style-name="id1-3-2-2-1-39">
              <text:list-item text:style-override="id1-3-2-2-1-39-1">
                <text:number>R.</text:number>
                <text:p text:style-name="al">In artikel 4.5.4 wordt in lid 4 tussen de zinsneden ‘aaneengesloten maanden’ en ‘voorafgaand aan’ het volgende woord ingevoegd: direct.</text:p>
              </text:list-item>
            </text:list>
            <text:p text:style-name="al"/>
            <text:list text:style-name="id1-3-2-2-1-41">
              <text:list-item text:style-override="id1-3-2-2-1-41-1">
                <text:number>S.</text:number>
                <text:p text:style-name="al">In artikel 4.5.7 worden in lid 2 tussen de zinsneden ‘dient de aanvrager’ en ‘18 jaar of’ de volgende woorden ingevoegd: op de peildatum.</text:p>
              </text:list-item>
            </text:list>
            <text:p text:style-name="al"/>
            <text:list text:style-name="id1-3-2-2-1-43">
              <text:list-item text:style-override="id1-3-2-2-1-43-1">
                <text:number>T.</text:number>
                <text:p text:style-name="al">In artikel 4.5.8. wordt in lid 2 de zinsnede ‘4 jaar’ vervangen door: 0 jaar.</text:p>
              </text:list-item>
            </text:list>
            <text:p text:style-name="al"/>
            <text:list text:style-name="id1-3-2-2-1-45">
              <text:list-item text:style-override="id1-3-2-2-1-45-1">
                <text:number>U.</text:number>
                <text:p text:style-name="al">In artikel 4.5.11 wordt in lid 4 de zinsnede ‘is het mogelijk de ontvangen vergoeding verspreid over een periode te besteden’ vervangen door: kan de vergoeding gedurende de periode van vijf pasjaren verspreid besteed worden.</text:p>
              </text:list-item>
            </text:list>
            <text:p text:style-name="al"/>
            <text:list text:style-name="id1-3-2-2-1-47">
              <text:list-item text:style-override="id1-3-2-2-1-47-1">
                <text:number>V.</text:number>
                <text:p text:style-name="al">Artikel 4.5.12 wordt als volgt gewijzigd:</text:p>
                <text:list text:style-name="id1-3-2-2-1-47-1-3">
                  <text:list-item text:style-override="id1-3-2-2-1-47-1-3-1">
                    <text:number>a.</text:number>
                    <text:p text:style-name="al">in de titel wordt de tekst ‘Computer/laptop middelbare school’ vervangen door: Computer/ laptop jongere;</text:p>
                  </text:list-item>
                  <text:list-item text:style-override="id1-3-2-2-1-47-1-3-2">
                    <text:number>b.</text:number>
                    <text:p text:style-name="al">in lid 1 wordt de zinsnede ‘die door middelbare scholen als noodzakelijk wordt geacht’ verwijderd;</text:p>
                  </text:list-item>
                  <text:list-item text:style-override="id1-3-2-2-1-47-1-3-3">
                    <text:number>c.</text:number>
                    <text:p text:style-name="al">de tekst van lid 4 wordt vervangen door: Het maximale bedrag waarvoor de aanvrager een vergoeding kan aanvragen is voor een laptop of computer: € 500,-., tenzij de laptop stuk gaat, dan kan voor maximaal € 250,- aan kosten voor reparatie of eigen risico worden toegekend.</text:p>
                  </text:list-item>
                  <text:list-item text:style-override="id1-3-2-2-1-47-1-3-4">
                    <text:number>d.</text:number>
                    <text:p text:style-name="al">na lid 4 wordt een nieuw lid 5 ingevoegd onder vernummering van lid 5 naar lid 6:</text:p>
                    <text:p text:style-name="al">5. De vergoeding hoeft niet in één keer besteed te worden</text:p>
                  </text:list-item>
                  <text:list-item text:style-override="id1-3-2-2-1-47-1-3-5">
                    <text:number>e.</text:number>
                    <text:p text:style-name="al">in lid 6 wordt de zinsnede ‘voor de middelbare school’ verwijderd.</text:p>
                  </text:list-item>
                </text:list>
              </text:list-item>
            </text:list>
            <text:p text:style-name="al"/>
            <text:list text:style-name="id1-3-2-2-1-49">
              <text:list-item text:style-override="id1-3-2-2-1-49-1">
                <text:number>W.</text:number>
                <text:p text:style-name="al">Artikel 4.5.13 wordt als volgt gewijzigd:</text:p>
                <text:list text:style-name="id1-3-2-2-1-49-1-3">
                  <text:list-item text:style-override="id1-3-2-2-1-49-1-3-1">
                    <text:number>a.</text:number>
                    <text:p text:style-name="al">in de titel wordt de tekst ‘Collectieve ziektekostenverzekering’ vervangen door: Collectieve ziektekostenverzekering voor minima;</text:p>
                  </text:list-item>
                  <text:list-item text:style-override="id1-3-2-2-1-49-1-3-2">
                    <text:number>b.</text:number>
                    <text:p text:style-name="al">in lid 1 wordt de zinsnede ‘een korting op de ziektekostenverzekering verstrekken door middel van het aanbieden van’ vervangen door: op aanvraag een tegemoetkoming in de kosten van de premie verstrekken zoals bedoeld in artikel 35 derde lid Pw via;</text:p>
                  </text:list-item>
                  <text:list-item text:style-override="id1-3-2-2-1-49-1-3-3">
                    <text:number>c.</text:number>
                    <text:p text:style-name="al">in lid 2 wordt:</text:p>
                    <text:list text:style-name="id1-3-2-2-1-49-1-3-3-3">
                      <text:list-item text:style-override="id1-3-2-2-1-49-1-3-3-3-1">
                        <text:number>1.</text:number>
                        <text:p text:style-name="al">in sub b de zinsnede ‘; en’ vervangen door: .</text:p>
                      </text:list-item>
                      <text:list-item text:style-override="id1-3-2-2-1-49-1-3-3-3-2">
                        <text:number>2.</text:number>
                        <text:p text:style-name="al">sub c verwijderd.</text:p>
                      </text:list-item>
                    </text:list>
                  </text:list-item>
                  <text:list-item text:style-override="id1-3-2-2-1-49-1-3-4">
                    <text:number>d.</text:number>
                    <text:p text:style-name="al">in lid 5 onder b wordt de zinsnede ‘artikel 4.5.3, eerste lid, sub c’ vervangen door: het derde lid van artikel 34 van de Pw.</text:p>
                  </text:list-item>
                </text:list>
              </text:list-item>
            </text:list>
            <text:p text:style-name="al"/>
            <text:list text:style-name="id1-3-2-2-1-51">
              <text:list-item text:style-override="id1-3-2-2-1-51-1">
                <text:number>X.</text:number>
                <text:p text:style-name="al">Artikel 4.5.14 komt te vervallen.</text:p>
              </text:list-item>
            </text:list>
            <text:p text:style-name="al"/>
            <text:list text:style-name="id1-3-2-2-1-53">
              <text:list-item text:style-override="id1-3-2-2-1-53-1">
                <text:number>Y.</text:number>
                <text:p text:style-name="al">Artikel 4.5.14a wordt als volgt gewijzigd:</text:p>
                <text:list text:style-name="id1-3-2-2-1-53-1-3">
                  <text:list-item text:style-override="id1-3-2-2-1-53-1-3-1">
                    <text:number>a.</text:number>
                    <text:p text:style-name="al">in lid 1 worden:</text:p>
                    <text:list text:style-name="id1-3-2-2-1-53-1-3-1-3">
                      <text:list-item text:style-override="id1-3-2-2-1-53-1-3-1-3-1">
                        <text:number>1.</text:number>
                        <text:p text:style-name="al">in de aanhef tussen de zinsneden ‘Het college kan’ en ‘een vergoeding’ de woorden ingevoegd: op aanvraag en wordt het woord ‘aanvrager’ vervangen door: inwoner;</text:p>
                      </text:list-item>
                      <text:list-item text:style-override="id1-3-2-2-1-53-1-3-1-3-2">
                        <text:number>2.</text:number>
                        <text:p text:style-name="al">in sub a onder ii de woorden ‘een geldige CIZ-indicatie of’ verwijderd; </text:p>
                      </text:list-item>
                    </text:list>
                  </text:list-item>
                  <text:list-item text:style-override="id1-3-2-2-1-53-1-3-2">
                    <text:number>b.</text:number>
                    <text:p text:style-name="al">in lid 2 wordt het woord ’aanvraagperiode’ vervangen door: pasjaar.</text:p>
                  </text:list-item>
                </text:list>
              </text:list-item>
            </text:list>
            <text:p text:style-name="al"/>
            <text:list text:style-name="id1-3-2-2-1-55">
              <text:list-item text:style-override="id1-3-2-2-1-55-1">
                <text:number>Z.</text:number>
                <text:p text:style-name="al">Artikel 4.7.13 wordt als volgt gewijzigd:</text:p>
                <text:list text:style-name="id1-3-2-2-1-55-1-3">
                  <text:list-item text:style-override="id1-3-2-2-1-55-1-3-1">
                    <text:number>a.</text:number>
                    <text:p text:style-name="al">in lid 1 wordt de tekst vervangen door: Wanneer er sprake is van tekortschietend besef van verantwoordelijkheid voor de voorziening in het bestaan als bedoeld in artikel 18, tweede lid, van de Pw wordt de uitkering verlaagd.</text:p>
                  </text:list-item>
                  <text:list-item text:style-override="id1-3-2-2-1-55-1-3-2">
                    <text:number>b.</text:number>
                    <text:p text:style-name="al">in lid 2 wordt de tekst van de aanhef vervangen door: Wanneer sprake is van onverantwoord interen van vermogen dan wordt de verlaging als volgt afgestemd op het benadelingsbedrag:</text:p>
                  </text:list-item>
                  <text:list-item text:style-override="id1-3-2-2-1-55-1-3-3">
                    <text:number>c.</text:number>
                    <text:p text:style-name="al">in lid 3 wordt:</text:p>
                    <text:list text:style-name="id1-3-2-2-1-55-1-3-3-3">
                      <text:list-item text:style-override="id1-3-2-2-1-55-1-3-3-3-1">
                        <text:number>1.</text:number>
                        <text:p text:style-name="al">in de aanhef het woord ‘indien’ vervangen door: wanneer;</text:p>
                      </text:list-item>
                      <text:list-item text:style-override="id1-3-2-2-1-55-1-3-3-3-2">
                        <text:number>2.</text:number>
                        <text:p text:style-name="al">na sub c een nieuw sub d ingevoegd: </text:p>
                        <text:p text:style-name="al">d. een loonsanctie. </text:p>
                      </text:list-item>
                    </text:list>
                  </text:list-item>
                  <text:list-item text:style-override="id1-3-2-2-1-55-1-3-4">
                    <text:number>d.</text:number>
                    <text:p text:style-name="al">lid 4 komt te vervallen.</text:p>
                  </text:list-item>
                </text:list>
              </text:list-item>
            </text:list>
            <text:p text:style-name="al"/>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op de dag na bekendmaking en werkt terug tot en met 1 januari 2025.</text:p>
            <text:p text:style-name="al"/>
          </text:section>
          <text:section text:name="artikel_id1-3-2-2-3" text:style-name="artikel">
            <text:p text:style-name="artikel_kop_titel"><text:span text:style-name="artikel_kop_label">Artikel</text:span> <text:span text:style-name="artikel_kop_nr">III</text:span>  Citeertitel</text:p>
            <text:p text:style-name="al">Deze verordening wordt aangehaald als: 5e wijziging van de Integrale verordening sociaal domein Veenendaal.</text:p>
            <text:p text:style-name="al"/>
            <text:p text:style-name="al"/>
          </text:section>
        </text:section>
        <text:section text:name="regeling-sluiting_id1-3-2-3" text:style-name="regeling-sluiting">
          <text:section text:name="ondertekening_id1-3-2-3-1">
            <text:p><text:span text:style-name="functie">Vastgesteld in de openbare vergadering van 3 juli 2025,</text:span></text:p>
            <text:p><text:span text:style-name="functie"/></text:p>
            <text:p><text:span text:style-name="functie"/></text:p>
            <text:p><text:span text:style-name="functie"/></text:p>
            <text:p><text:span text:style-name="functie"/></text:p>
            <text:p><text:span text:style-name="functie"/></text:p>
            <text:p><text:span text:style-name="functie">Peter van Vugt</text:span></text:p>
            <text:p><text:span text:style-name="functie">griffier </text:span></text:p>
            <text:p><text:span text:style-name="functie"/></text:p>
            <text:p><text:span text:style-name="functie"/></text:p>
            <text:p><text:span text:style-name="functie">Gert-Jan Kats</text:span></text:p>
            <text:p><text:span text:style-name="functie">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0241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41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41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Veenendaal</meta:user-defined>
    <meta:user-defined meta:name="OVERHEID.Informatietype/DC.type">officiële publicatie</meta:user-defined>
    <meta:user-defined meta:name="OVERHEIDop.Rubriek/DC.type">algemeen verbindend voorschrift (verordening)</meta:user-defined>
    <meta:user-defined meta:name="OVERHEID.Gemeente/OVERHEID.authority">Veenendaal</meta:user-defined>
    <meta:user-defined meta:name="OVERHEID.Gemeente/DCTERMS.publisher">Veenendaal</meta:user-defined>
    <meta:user-defined meta:name="OVERHEID.TaxonomieBeleidsagendaDecentraal/OVERHEID.category">Bestuur | Organisatie en beleid</meta:user-defined>
    <meta:user-defined meta:name="DC.source">artikel 1.1.1 van de Wet maatschappelijke ondersteuning 2015]|[1.0:c:BWBR0035362&amp;artikel=1.1.1&amp;g=2020-07-01</meta:user-defined>
    <meta:user-defined meta:name="DC.source">artikel 2.1.3 van de Wet maatschappelijke ondersteuning 2015]|[1.0:c:BWBR0035362&amp;artikel=2.1.3&amp;g=2020-07-01</meta:user-defined>
    <meta:user-defined meta:name="DC.source">artikel 2.1.4 van de Wet maatschappelijke ondersteuning 2015]|[1.0:c:BWBR0035362&amp;artikel=2.1.4&amp;g=2020-07-01</meta:user-defined>
    <meta:user-defined meta:name="DC.source">artikel 2.1.5 van de Wet maatschappelijke ondersteuning 2015]|[1.0:c:BWBR0035362&amp;artikel=2.1.5&amp;g=2020-07-01</meta:user-defined>
    <meta:user-defined meta:name="DC.source">artikel 2.1.6 van de Wet maatschappelijke ondersteuning 2015]|[1.0:c:BWBR0035362&amp;artikel=2.1.6&amp;g=2020-07-01</meta:user-defined>
    <meta:user-defined meta:name="DC.source">artikel 2.1.7 van de Wet maatschappelijke ondersteuning 2015]|[1.0:c:BWBR0035362&amp;artikel=2.1.7&amp;g=2020-07-01</meta:user-defined>
    <meta:user-defined meta:name="DC.source">artikel 2.9 van de Jeugdwet]|[1.0:c:BWBR0034925&amp;artikel=2.9&amp;g=2020-07-01</meta:user-defined>
    <meta:user-defined meta:name="DC.source">artikel 2.10 van de Jeugdwet]|[1.0:c:BWBR0034925&amp;artikel=2.10&amp;g=2020-07-01</meta:user-defined>
    <meta:user-defined meta:name="DC.source">artikel 2.12 van de Jeugdwet]|[1.0:c:BWBR0034925&amp;artikel=2.12&amp;g=2020-07-01</meta:user-defined>
    <meta:user-defined meta:name="DC.source">artikel 8.1.1, derde lid, van de Jeugdwet]|[1.0:c:BWBR0034925&amp;artikel=8.1.1&amp;lid=3&amp;g=2020-07-01</meta:user-defined>
    <meta:user-defined meta:name="DC.source">artikel 6 van de Participatiewet]|[1.0:c:BWBR0015703&amp;artikel=6&amp;g=2021-01-01</meta:user-defined>
    <meta:user-defined meta:name="DC.source">artikel 8 van de Participatiewet]|[1.0:c:BWBR0015703&amp;artikel=8&amp;g=2021-01-01</meta:user-defined>
    <meta:user-defined meta:name="DC.source">artikel 8a van de Participatiewet]|[1.0:c:BWBR0015703&amp;artikel=8a&amp;g=2021-01-01</meta:user-defined>
    <meta:user-defined meta:name="DC.source">artikel 8b van de Participatiewet]|[1.0:c:BWBR0015703&amp;artikel=8b&amp;g=2021-01-01</meta:user-defined>
    <meta:user-defined meta:name="DC.source">artikel 10b van de Participatiewet]|[1.0:c:BWBR0015703&amp;artikel=10b&amp;g=2021-01-01</meta:user-defined>
    <meta:user-defined meta:name="DC.source">artikel 47 van de Participatiewet]|[1.0:c:BWBR0015703&amp;artikel=47&amp;g=2021-01-01</meta:user-defined>
    <meta:user-defined meta:name="DC.source">artikel 41 van de Wet werk en bijstand]|[1.0:c:BWBR0015703&amp;artikel=41&amp;g=2021-01-01</meta:user-defined>
    <meta:user-defined meta:name="DC.source">artikel 35 van de Wet inkomensvoorziening oudere en gedeeltelijk arbeidsongeschikte werkloze werknemers]|[1.0:c:BWBR0004044&amp;artikel=35&amp;g=2021-01-01</meta:user-defined>
    <meta:user-defined meta:name="DC.source">artikel 35 van de Wet inkomensvoorziening oudere en gedeeltelijk arbeidsongeschikte gewezen zelfstandigen]|[1.0:c:BWBR0004163&amp;artikel=35&amp;g=2021-01-01</meta:user-defined>
    <meta:user-defined meta:name="DC.source">Besluit bijstandverlening zelfstandigen 2004]|[1.0:c:BWBR0015711&amp;g=2021-01-01</meta:user-defined>
    <meta:user-defined meta:name="DC.source">artikel 4a van de Wet gemeentelijke schuldhulpverlening]|[1.0:c:BWBR0031331&amp;artikel=4a&amp;g=2021-01-01</meta:user-defined>
    <meta:user-defined meta:name="DC.source">artikel 149 van de Gemeentewet]|[1.0:c:BWBR0005416&amp;artikel=149&amp;g=2021-01-01</meta:user-defined>
    <meta:user-defined meta:name="DC.source">Algemene wet bestuursrecht]|[1.0:c:BWBR0005537&amp;g=2021-04-01</meta:user-defined>
    <meta:user-defined meta:name="OVERHEIDop.referentienummer">1776947</meta:user-defined>
    <meta:user-defined meta:name="DCTERMS.alternative">Integrale verordening sociaal domein Veenendaal</meta:user-defined>
    <dc:language>nl</dc:language>
    <meta:user-defined meta:name="OVERHEIDop.locatietype/OVERHEIDop.gebiedsmarkering">Gemeente</meta:user-defined>
    <meta:user-defined meta:name="DC.title">Verordening van de gemeenteraad van de gemeente Veenendaal houdende regels omtrent het sociaal domein (Integrale verordening sociaal domein Veenendaal)</meta:user-defined>
    <meta:user-defined meta:name="DCTERMS.W3CDTF/DCTERMS.available">2025-07-10</meta:user-defined>
    <meta:user-defined meta:name="DCTERMS.W3CDTF/OVERHEIDop.jaargang">2025</meta:user-defined>
    <meta:user-defined meta:name="OVERHEIDop.publicationIssue">302413</meta:user-defined>
    <meta:user-defined meta:name="OVERHEIDop.betreftRegeling">CVDR657596_7</meta:user-defined>
    <meta:user-defined meta:name="xs:date/OVERHEIDop.startdatum">2025-07-11</meta:user-defined>
    <meta:user-defined meta:name="OVERHEIDop.GmbID/DC.identifier">gmb-2025-302413</meta:user-defined>
    <meta:user-defined meta:name="OVERHEIDop.versieInformatie"/>
  </office:meta>
</office:document-meta>
</file>