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iekendiefstraat 22 t/m 30 8312 AP, Touwslager 1 t/m 23 8312 CR te Creil: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Omgevingsvergunning verleend voor deze locatie. Het gaat om het bouwen van 17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4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4</meta:user-defined>
    <meta:user-defined meta:name="DCTERMS.abstract">Kiekendiefstraat 22 t/m 30 8312 AP, Touwslager 1 t/m 23 8312 CR te Creil: Omgevingsvergunning 8 juli 2025 het bouwen van 17 woningen</meta:user-defined>
    <dc:language>nl</dc:language>
    <meta:user-defined meta:name="DC.title">Besluit omgevingsvergunning Kiekendiefstraat 22 t/m 30 8312 AP, Touwslager 1 t/m 23 8312 CR te Creil: het bouwen van 17 woningen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5410</meta:user-defined>
    <meta:user-defined meta:name="OVERHEIDop.publicationIssue">302409</meta:user-defined>
    <meta:user-defined meta:name="OVERHEIDop.GmbID/DC.identifier">gmb-2025-302409</meta:user-defined>
    <meta:user-defined meta:name="OVERHEIDop.versieInformatie"/>
  </office:meta>
</office:document-meta>
</file>