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huisdierenkliniek, Burgemeester Falkenaweg 54 C, 8442 L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huisdierenkliniek op het perceel Burgemeester Falkenaweg 54 C, 8442 LE Heerenveen (01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240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0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0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0797</meta:user-defined>
    <dc:language>nl</dc:language>
    <meta:user-defined meta:name="OVERHEIDop.locatietype/OVERHEIDop.gebiedsmarkering">Punt</meta:user-defined>
    <meta:user-defined meta:name="DC.title">AANVRAAG OMGEVINGSVERGUNNING, vestigen van een huisdierenkliniek, Burgemeester Falkenaweg 54 C, 8442 LE Heerenve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05</meta:user-defined>
    <meta:user-defined meta:name="OVERHEIDop.GmbID/DC.identifier">gmb-2025-302405</meta:user-defined>
    <meta:user-defined meta:name="OVERHEIDop.versieInformatie"/>
  </office:meta>
</office:document-meta>
</file>