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Jacob Jordaensstraat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cob Jordaensstraat 7: het realiseren van een dakkapel aan de voorzijde van de woning (datum ontvangst: 9 jan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jan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2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Jacob Jordaensstraat 7 te Krimpen aan den IJss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40</meta:user-defined>
    <meta:user-defined meta:name="OVERHEIDop.GmbID/DC.identifier">gmb-2025-30240</meta:user-defined>
    <meta:user-defined meta:name="OVERHEIDop.versieInformatie"/>
  </office:meta>
</office:document-meta>
</file>