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outenbalk vervangen aan Slikstraat 15, 4251 C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outenbalk vervangen aan Slikstraat 15, 4251 CB Werkendam (2024-0467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4. De gemeente neemt daarover waarschijnlijk voor 21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764</meta:user-defined>
    <meta:user-defined meta:name="DCTERMS.abstract">houten balk vervangen</meta:user-defined>
    <dc:language>nl</dc:language>
    <meta:user-defined meta:name="OVERHEIDop.locatietype/OVERHEIDop.gebiedsmarkering">Punt</meta:user-defined>
    <meta:user-defined meta:name="DC.title">Gemeente Altena - Aanvraag vergunning voor houtenbalk vervangen aan Slikstraat 15, 4251 CB Werken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24</meta:user-defined>
    <meta:user-defined meta:name="OVERHEIDop.GmbID/DC.identifier">gmb-2025-3024</meta:user-defined>
    <meta:user-defined meta:name="OVERHEIDop.versieInformatie"/>
  </office:meta>
</office:document-meta>
</file>