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iusstraat 18-2 107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ssiusstraat 18-2 - Vernieuwen ramen en deuren voorgevel op tweede en derde verdieping</text:p>
            <text:p text:style-name="common-al">Zaakadres: Vossiusstraat 18-2 1071AC Amsterdam</text:p>
            <text:p text:style-name="common-al">Datum ontvangst: 13-05-2025</text:p>
            <text:p text:style-name="common-al">Zaaknummer: Z2025-020649</text:p>
            <text:p text:style-name="common-al">DSO-nummer: 20250513007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9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0649</meta:user-defined>
    <meta:user-defined meta:name="DCTERMS.abstract">Vossiusstraat 18-2 - Vernieuwen ramen en deuren voorgevel op tweede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ssiusstraat 18-2 1071AC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98</meta:user-defined>
    <meta:user-defined meta:name="OVERHEIDop.GmbID/DC.identifier">gmb-2025-302398</meta:user-defined>
    <meta:user-defined meta:name="OVERHEIDop.versieInformatie"/>
  </office:meta>
</office:document-meta>
</file>