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plitsen van een woning aan Singel 41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Zaaknummer : 1114757</text:p>
            <text:p text:style-name="common-al">Voor : Splitsen van woning </text:p>
            <text:p text:style-name="common-al">Locatie : Singel 41, (3961CG) Wijk bij Duurstede</text:p>
            <text:p text:style-name="common-al">Datum ontvangst : 30-06-2025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last-al">Kenmerk gemeente WbD: 2025-24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02397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39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39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4757</meta:user-defined>
    <dc:language>nl</dc:language>
    <meta:user-defined meta:name="OVERHEIDop.locatietype/OVERHEIDop.gebiedsmarkering">Adres</meta:user-defined>
    <meta:user-defined meta:name="DC.title">Aanvraag vergunning voor het splitsen van een woning aan Singel 41 te Wijk bij Duurstede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397</meta:user-defined>
    <meta:user-defined meta:name="OVERHEIDop.GmbID/DC.identifier">gmb-2025-302397</meta:user-defined>
    <meta:user-defined meta:name="OVERHEIDop.versieInformatie"/>
  </office:meta>
</office:document-meta>
</file>