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Liesgras 1, 5, 11, 21, 44 en 48 te Assendelft - verbouwen van 6 woningen middels uitbouwen en verleng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1371 - verbouwen van 6 woningen middels uitbouwen en verlengen erfafscheiding - op de locatie Liesgras 1, 5, 11, 21, 44 en 48 te Assendelft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Besluit verzonden: 02-07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239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9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9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371</meta:user-defined>
    <dc:language>nl</dc:language>
    <meta:user-defined meta:name="DC.title">Besluit op aanvraag omgevingsvergunning met BOPA - Liesgras 1, 5, 11, 21, 44 en 48 te Assendelft - verbouwen van 6 woningen middels uitbouwen en verlengen erfafscheiding</meta:user-defined>
    <meta:user-defined meta:name="OVERHEIDop.locatietype/OVERHEIDop.gebiedsmarkering">GeometrieRef</meta:user-defined>
    <meta:user-defined meta:name="DCTERMS.W3CDTF/DCTERMS.available">2025-07-10</meta:user-defined>
    <meta:user-defined meta:name="DCTERMS.W3CDTF/OVERHEIDop.jaargang">2025</meta:user-defined>
    <meta:user-defined meta:name="OVERHEIDop.externeBijlage">afwijkvergunning|exb-2025-25406</meta:user-defined>
    <meta:user-defined meta:name="OVERHEIDop.publicationIssue">302394</meta:user-defined>
    <meta:user-defined meta:name="OVERHEIDop.GmbID/DC.identifier">gmb-2025-302394</meta:user-defined>
    <meta:user-defined meta:name="OVERHEIDop.versieInformatie"/>
  </office:meta>
</office:document-meta>
</file>