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5 hebben wij aanvraag reguliere omgevingsvergunning voor het plaatsen van reclame aan de gevel en plaatsen van vlaggenmasten en informatiezuilen op het adres Klavermaten 36 7472D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3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000986031</meta:user-defined>
    <meta:user-defined meta:name="DCTERMS.abstract">het plaatsen van reclame aan de gevel en plaatsen van vlaggenmasten en informati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5 hebben wij aanvraag reguliere omgevingsvergunning voor het plaatsen van reclame aan de gevel en plaatsen van vlaggenmasten en informatiezuilen op het adres Klavermaten 36 7472DD Goor ontvangen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92</meta:user-defined>
    <meta:user-defined meta:name="OVERHEIDop.GmbID/DC.identifier">gmb-2025-302392</meta:user-defined>
    <meta:user-defined meta:name="OVERHEIDop.versieInformatie"/>
  </office:meta>
</office:document-meta>
</file>