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10 juli 2025</text:span>
          </text:p>
            <text:p text:style-name="common-al">
            <text:span text:style-name="nadrukvet">Vestiging voorkeursrecht</text:span>
          </text:p>
            <text:p text:style-name="common-al">Het college van burgemeester en wethouders van de gemeente Meppel heeft op 8 juli 2025 besloten om op basis van artikel 9.1, tweede lid Omgevingswet een voorkeursrecht te vestigen op onroerende zaken nabij de locatie ontwikkelgebied B Nieuwveense Landen. De onroerende zaken zijn nader aangegeven op de bij de voorkeursrechtbeschikking behorende en als zodanig gewaarmerkte kadastrale tekening met kenmerk TK-30503145-B-01 en op de als zodanig gewaarmerkte perceelslijst met kenmerk PL-30503145-B-01, één en ander naar de stand van de openbare registers van het Kadaster per 26 juni 2025 dan wel 30 juni 2025.</text:p>
            <text:p text:style-name="common-al">
            <text:span text:style-name="nadrukvet">Waarom wordt het voorkeursrecht gevestigd?</text:span>
          </text:p>
            <text:p text:style-name="common-al">Het voorkeursrecht wordt gevestigd ten behoeve van de realisatie van de door de gemeente Meppel beoogde woningbouwontwikkeling met bijbehorende voorzieningen nabij de locatie Nieuwveense Landen, ontwikkelgebied B.</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9 juli 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0 juli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https://open.meppel.nl/vestigingvoorkeursrecht/</text:span></text:a></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voorkeursrecht op de onderhavige percelen, worden belanghebbenden, gelet op het bepaalde in artikel 4:8 van de Algemene wet bestuursrecht (hierna: ‘Awb’), in de gelegenheid gesteld om gedurende een termijn van vier weken, ingaande op 10 juli 2025, hun zienswijzen over het ontwerp-raadsbesluit schriftelijk dan wel mondeling naar voren te brengen. </text:p>
            <text:p text:style-name="common-al">Schriftelijke zienswijzen kunnen worden gericht aan de raad van de gemeente Meppel, postbus 501, 7940 AM Meppel. Indien belanghebbenden hun zienswijzen aan de raad mondeling kenbaar wensen te maken, kunnen zij hiervoor telefonisch een afspraak maken onder telefoonnummer 14 0522.</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10 juli 2025. Een bezwaarschrift moet worden ingediend bij het college van de gemeente Meppel, postbus 501, 7940 AM Meppel.</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de voorkeursrechtbeschikking) waartegen het bezwaar is gericht;</text:p>
              </text:list-item>
              <text:list-item text:style-override="id1-3-2-1-1-21-4">
                <text:number>d.</text:number>
                <text:p text:style-name="al"> 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https://loket.rechtspraak.nl/bestuursrecht. Hiervoor heeft u een DigiD nodig.</text:p>
            <text:p text:style-name="common-al">
            <text:span text:style-name="nadrukvet">Heeft u vragen? </text:span>
          </text:p>
            <text:p text:style-name="last-al">Wanneer u nog vragen heeft, dan kunt u contact opnemen met projectteam NVL via telefoonnummer 14 0522 of per e-mail <text:a xlink:href="mailto:postbus@meppel.nl" xlink:type="simple"><text:span text:style-name="nadrukondlijn">postbus@meppel.nl</text:span></text:a>.</text:p>
            <text:p text:style-name="tekst_bottom"/>
          </text:section>
        </text:section>
        <text:section text:name="zakelijke-mededeling-sluiting_id1-3-2-2" text:style-name="zakelijke-mededeling-sluiting">
          <text:section text:name="ondertekening_id1-3-2-2-1">
            <text:p><text:span text:style-name="functie">Meppel, 10 juli 2025</text:span></text:p>
          </text:section>
          <text:section text:name="ondertekening_id1-3-2-2-2">
            <text:p><text:span text:style-name="functie">Het college van burgemeester en wethouders van de gemeente Meppel,</text:span></text:p>
          </text:section>
          <text:section text:name="ondertekening_id1-3-2-2-3">
            <text:p><text:span text:style-name="functie">de secretaris,</text:span></text:p>
            <text:p><text:span text:style-name="functie">A.J. Kastelein</text:span></text:p>
          </text:section>
          <text:section text:name="ondertekening_id1-3-2-2-4">
            <text:p><text:span text:style-name="functie">de burgemeester,</text:span></text:p>
            <text:p><text:span text:style-name="functie">A. Maat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3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B</meta:user-defined>
    <meta:user-defined meta:name="OVERHEIDop.datumEindeReactietermijn">2025-08-21</meta:user-defined>
    <meta:user-defined meta:name="OVERHEIDop.terinzageleggingBG">https://open.meppel.nl/vestigingvoorkeursrecht/</meta:user-defined>
    <meta:user-defined meta:name="DCTERMS.W3CDTF/DCTERMS.available">2025-07-10</meta:user-defined>
    <meta:user-defined meta:name="DCTERMS.W3CDTF/OVERHEIDop.jaargang">2025</meta:user-defined>
    <meta:user-defined meta:name="OVERHEIDop.publicationIssue">302391</meta:user-defined>
    <meta:user-defined meta:name="OVERHEIDop.GmbID/DC.identifier">gmb-2025-302391</meta:user-defined>
    <meta:user-defined meta:name="OVERHEIDop.versieInformatie"/>
  </office:meta>
</office:document-meta>
</file>