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aan de voorzijde aan Waag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13271</text:p>
            <text:p text:style-name="common-al">Voor : Dakkapel voorzijde</text:p>
            <text:p text:style-name="common-al">Locatie : Waag 21, (3961LW) Wijk bij Duurstede</text:p>
            <text:p text:style-name="common-al">Datum ontvangst : 27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2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23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271</meta:user-defined>
    <dc:language>nl</dc:language>
    <meta:user-defined meta:name="OVERHEIDop.locatietype/OVERHEIDop.gebiedsmarkering">Adres</meta:user-defined>
    <meta:user-defined meta:name="DC.title">Aanvraag vergunning voor een dakkapel aan de voorzijde aan Waag 21 te Wijk bij Duurste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89</meta:user-defined>
    <meta:user-defined meta:name="OVERHEIDop.GmbID/DC.identifier">gmb-2025-302389</meta:user-defined>
    <meta:user-defined meta:name="OVERHEIDop.versieInformatie"/>
  </office:meta>
</office:document-meta>
</file>