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urendag Hogeweg 20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8-07-2025</text:p>
            <text:p text:style-name="common-al">Omschrijving: Burendag Hogeweg</text:p>
            <text:p text:style-name="common-al">Locatie: Hogeweg 51, 7315 CE Apeldoorn</text:p>
            <text:p text:style-name="common-al">Zaaknummer: 02005805174</text:p>
            <text:p text:style-name="common-al">Datum evenement: 20-09-2025</text:p>
            <text:p text:style-name="last-al">Tijdstip evenement: 16: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2388</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88</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88</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805174</meta:user-defined>
    <dc:language>nl</dc:language>
    <meta:user-defined meta:name="OVERHEIDop.locatietype/OVERHEIDop.gebiedsmarkering">Punt</meta:user-defined>
    <meta:user-defined meta:name="DC.title">Aanvraag evenementenvergunning burendag Hogeweg 20 september 2025</meta:user-defined>
    <meta:user-defined meta:name="DCTERMS.W3CDTF/DCTERMS.available">2025-07-10</meta:user-defined>
    <meta:user-defined meta:name="DCTERMS.W3CDTF/OVERHEIDop.jaargang">2025</meta:user-defined>
    <meta:user-defined meta:name="OVERHEIDop.publicationIssue">302388</meta:user-defined>
    <meta:user-defined meta:name="OVERHEIDop.GmbID/DC.identifier">gmb-2025-302388</meta:user-defined>
    <meta:user-defined meta:name="OVERHEIDop.versieInformatie"/>
  </office:meta>
</office:document-meta>
</file>