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veranderen van een uitrit, Wedzebuorren 14, Twijzel</text:p>
      <text:section text:name="zakelijke-mededeling_id1-3-2" text:style-name="zakelijke-mededeling">
        <text:section text:name="zakelijke-mededeling-tekst_id1-3-2-1" text:style-name="zakelijke-mededeling-tekst">
          <text:section text:name="tekst_id1-3-2-1-1" text:style-name="tekst">
            <text:p text:style-name="common-al">Wedzebuorren 14, Twijzel</text:p>
            <text:p text:style-name="common-al">Zaaknummer: 2025-001049</text:p>
            <text:p text:style-name="common-al">veranderen van een uitrit</text:p>
            <text:p text:style-name="common-al">Datum ontvangst: 19 juni 2025</text:p>
            <text:p text:style-name="common-al">Datum bekendmaking besluit: 01 juli 2025</text:p>
            <text:p text:style-name="common-al">
            <text:span text:style-name="nadrukvet">Bezwaar indienen</text:span>
          </text:p>
            <text:p text:style-name="common-al">Binnen zes weken kunnen belanghebbenden bij het college van burgemeester en wethouders tegen bovengenoemd besluit een bezwaarschrift indienen. Deze termijn begint te lopen op de dag na bekendmaking (verzending) aan de aanvrager.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common-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23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veranderen van een uitrit, Wedzebuorren 14, Twijzel</meta:user-defined>
    <meta:user-defined meta:name="DCTERMS.W3CDTF/DCTERMS.available">2025-07-10</meta:user-defined>
    <meta:user-defined meta:name="DCTERMS.W3CDTF/OVERHEIDop.jaargang">2025</meta:user-defined>
    <meta:user-defined meta:name="OVERHEIDop.publicationIssue">302384</meta:user-defined>
    <meta:user-defined meta:name="OVERHEIDop.GmbID/DC.identifier">gmb-2025-302384</meta:user-defined>
    <meta:user-defined meta:name="OVERHEIDop.versieInformatie"/>
  </office:meta>
</office:document-meta>
</file>