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gedeeltelijk ingetrokken voor het realiseren van een dakterras op de locatie Steve Bikoplein 7-3 1092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e activiteit met betrekking tot het realiseren van een dakterras mag niet meer worden uitgevoerd.</text:p>
            <text:p text:style-name="common-al">Besluit: vergunning gedeeltelijk ingetrokken</text:p>
            <text:p text:style-name="common-al">Besluit verzonden op: 08-07-2025</text:p>
            <text:p text:style-name="common-al">Zaakadres: Steve Bikoplein 7-3 1092GM Amsterdam</text:p>
            <text:p text:style-name="common-al">Zaaknummer: Z2021-O003728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1-O003728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38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8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8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3728</meta:user-defined>
    <meta:user-defined meta:name="DCTERMS.abstract">veranderen van de vierde verdieping tot een woning en het maken van een dakterras</meta:user-defined>
    <dc:language>nl</dc:language>
    <meta:user-defined meta:name="OVERHEIDop.locatietype/OVERHEIDop.gebiedsmarkering">Punt</meta:user-defined>
    <meta:user-defined meta:name="DC.title">Omgevingsvergunning vergunning gedeeltelijk ingetrokken voor het realiseren van een dakterras op de locatie Steve Bikoplein 7-3 1092GM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381</meta:user-defined>
    <meta:user-defined meta:name="OVERHEIDop.GmbID/DC.identifier">gmb-2025-302381</meta:user-defined>
    <meta:user-defined meta:name="OVERHEIDop.versieInformatie"/>
  </office:meta>
</office:document-meta>
</file>