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[DVT00E12364] Deventer E 12364, Walstraat 5, 7, 9, 13, 13A en 15, 7411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[DVT00E12364] Deventer E 12364, Walstraat 5, 7, 9, 13, 13A en 15, 7411GJ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4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4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3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[DVT00E12364] Deventer E 12364, Walstraat 5, 7, 9, 13, 13A en 15, 7411GJ Devent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80</meta:user-defined>
    <meta:user-defined meta:name="OVERHEIDop.GmbID/DC.identifier">gmb-2025-302380</meta:user-defined>
    <meta:user-defined meta:name="OVERHEIDop.versieInformatie"/>
  </office:meta>
</office:document-meta>
</file>