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oppen van een bedrijfspand op de locatie Strengweg 8 te Heemskerk, ingekomen 2 juli 2025, DSO nummer 2025070200347, zaaknummer ODIJ-Z-25-1645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optoppen van een bedrijfspand op de locatie Strengweg 8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3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toppen van een bedrijfspand op de locatie Strengweg 8 te Heemskerk, ingekomen 2 juli 2025, DSO nummer 2025070200347, zaaknummer ODIJ-Z-25-164505</meta:user-defined>
    <meta:user-defined meta:name="DCTERMS.W3CDTF/DCTERMS.available">2025-07-10</meta:user-defined>
    <meta:user-defined meta:name="DCTERMS.W3CDTF/OVERHEIDop.jaargang">2025</meta:user-defined>
    <meta:user-defined meta:name="OVERHEIDop.publicationIssue">302379</meta:user-defined>
    <meta:user-defined meta:name="OVERHEIDop.GmbID/DC.identifier">gmb-2025-302379</meta:user-defined>
    <meta:user-defined meta:name="OVERHEIDop.versieInformatie"/>
  </office:meta>
</office:document-meta>
</file>