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isweg 63 104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asisweg 63, Amsterdam</text:p>
            <text:p text:style-name="common-al">Zaakadres: Basisweg 63 1043AN Amsterdam</text:p>
            <text:p text:style-name="common-al">Datum ontvangst: 08-04-2025</text:p>
            <text:p text:style-name="common-al">Zaaknummer: Z2025-015249</text:p>
            <text:p text:style-name="common-al">DSO-nummer: 20250408019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249</meta:user-defined>
    <meta:user-defined meta:name="DCTERMS.abstract">Basisweg 63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sisweg 63 1043A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78</meta:user-defined>
    <meta:user-defined meta:name="OVERHEIDop.GmbID/DC.identifier">gmb-2025-302378</meta:user-defined>
    <meta:user-defined meta:name="OVERHEIDop.versieInformatie"/>
  </office:meta>
</office:document-meta>
</file>