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wijderen van een gebouwkolom ivm nieuwe indeling, Otterkoog 1, 1822 B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tterkoog 1, 1822 BW Alkmaar<text:span text:style-name="nadrukvet">; </text:span>het intern verwijderen van een gebouwkolom ivm nieuwe indeling</text:p>
            <text:p text:style-name="common-al">
            
          </text:p>
            <text:p text:style-name="common-al">Datum ontvangst: 08-07-2025</text:p>
            <text:p text:style-name="common-al">Zaaknummer: 00001228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3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152</meta:user-defined>
    <dc:language>nl</dc:language>
    <meta:user-defined meta:name="OVERHEIDop.locatietype/OVERHEIDop.gebiedsmarkering">Punt</meta:user-defined>
    <meta:user-defined meta:name="DC.title">Omgevingsvergunning aangevraagd: het intern verwijderen van een gebouwkolom ivm nieuwe indeling, Otterkoog 1, 1822 BW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76</meta:user-defined>
    <meta:user-defined meta:name="OVERHEIDop.GmbID/DC.identifier">gmb-2025-302376</meta:user-defined>
    <meta:user-defined meta:name="OVERHEIDop.versieInformatie"/>
  </office:meta>
</office:document-meta>
</file>