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ter hoogte van de Klutendreef 50 te Moordrecht</text:p>
      <text:section text:name="regeling_id1-3-2" text:style-name="regeling">
        <text:section text:name="aanhef_id1-3-2-1" text:style-name="aanhef">
          <text:section text:name="context_id1-3-2-1-1" text:style-name="context">
            <text:p text:style-name="context.al">Z25.001996</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c en d en lid 2, sub b van de WVW en artikel 21 van het BABW op de bovengenoemde weg nemen van maatregelen met als doel: </text:p>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het zoveel mogelijk waarborgen van de vrijheid van het verkeer;</text:p>
              </text:list-item>
              <text:list-item text:style-override="id1-3-2-1-3-5-3">
                <text:number>•</text:number>
                <text:p text:style-name="al">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het Besluit administratie­ve bepa­lingen inzake het weg­ver­keer (BABW);</text:p>
              </text:list-item>
              <text:list-item text:style-override="id1-3-2-1-3-7-3">
                <text:number>•</text:number>
                <text:p text:style-name="al">de Uitvoeringsvoorschriften BABW inzake verkeerstekens (BABW);</text:p>
              </text:list-item>
              <text:list-item text:style-override="id1-3-2-1-3-7-4">
                <text:number>•</text:number>
                <text:p text:style-name="al">het Reglement verkeersregels en verkeerstekens 1990 (RVV 1990);</text:p>
              </text:list-item>
              <text:list-item text:style-override="id1-3-2-1-3-7-5">
                <text:number>•</text:number>
                <text:p text:style-name="al">de Algemene wet bestuursrecht (Awb);</text:p>
              </text:list-item>
            </text:list>
            <text:p text:style-name="considerans.al">
            <text:span text:style-name="nadrukvet">Overwegende</text:span>
          </text:p>
            <text:list text:style-name="id1-3-2-1-3-9">
              <text:list-item text:style-override="id1-3-2-1-3-9-1">
                <text:number>•</text:number>
                <text:p text:style-name="al">dat genoemde weg in eigendom, beheer en onderhoud van de gemeente Zuidplas is;</text:p>
              </text:list-item>
              <text:list-item text:style-override="id1-3-2-1-3-9-2">
                <text:number>•</text:number>
                <text:p text:style-name="al">dat ter hoogte van het adres Klutendreef 50 een gehandicaptenparkeerplaats is gelegen;</text:p>
              </text:list-item>
              <text:list-item text:style-override="id1-3-2-1-3-9-3">
                <text:number>•</text:number>
                <text:p text:style-name="al">dat deze gehandicaptenparkeerplaats niet meer in gebruik is;</text:p>
              </text:list-item>
            </text:list>
            <text:p text:style-name="considerans.al">
            <text:span text:style-name="nadrukvet">Overleg Politie</text:span>
          </text:p>
            <text:p text:style-name="considerans.al">Dat overeenkomstig artikel 24 van het BABW overleg is gepleegd met de politie Eenheid Den-Haa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het bovenstaande besluiten wij:</text:p>
            <text:list text:style-name="id1-3-2-2-1-2">
              <text:list-item text:style-override="id1-3-2-2-1-2-1">
                <text:number>1.</text:number>
                <text:p text:style-name="al">tot het opheffen van de gehandicaptenparkeerplaats aan de <text:span text:style-name="nadrukvet">Klutendreef </text:span>ter hoogte van <text:span text:style-name="nadrukvet">huisnummer 50 </text:span>te <text:span text:style-name="nadrukvet">Moordrecht </text:span>door het verwijderen van het bord E6, zoals opgenomen in Bijlage 1 van het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Nieuwerkerk aan de IJssel,  </text:span>
            <text:span text:style-name="datum">30 jun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Zuidplas,</text:span></text:p>
          </text:section>
          <text:section text:name="ondertekening_id1-3-2-3-3">
            <text:p><text:span text:style-name="functie">R. Isbrücker</text:span></text:p>
          </text:section>
          <text:section text:name="ondertekening_id1-3-2-3-4">
            <text:p><text:span text:style-name="functie">Verkeerskundige van het cluster Beheer Openbare Ruimte (BO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s://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237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7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7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opheffen van een individuele gehandicaptenparkeerplaats - Klutendreef 50 te Moor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1996</meta:user-defined>
    <meta:user-defined meta:name="OVERHEIDop.verkeersbordcode">E6</meta:user-defined>
    <dc:language>nl</dc:language>
    <meta:user-defined meta:name="OVERHEIDop.locatietype/OVERHEIDop.gebiedsmarkering">Adres</meta:user-defined>
    <meta:user-defined meta:name="DC.title">Verkeersbesluit voor het opheffen van een individuele gehandicaptenparkeerplaats ter hoogte van de Klutendreef 50 te Moordrecht</meta:user-defined>
    <meta:user-defined meta:name="DCTERMS.W3CDTF/DCTERMS.available">2025-07-11</meta:user-defined>
    <meta:user-defined meta:name="DCTERMS.W3CDTF/OVERHEIDop.jaargang">2025</meta:user-defined>
    <meta:user-defined meta:name="OVERHEIDop.publicationIssue">302374</meta:user-defined>
    <meta:user-defined meta:name="OVERHEIDop.GmbID/DC.identifier">gmb-2025-302374</meta:user-defined>
    <meta:user-defined meta:name="OVERHEIDop.versieInformatie"/>
  </office:meta>
</office:document-meta>
</file>