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plaatsen van het binnenterras van Grutstraat 9 naar Grut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Grutstraat 9, 7001 BW Doetinchem</text:p>
            <text:p text:style-name="common-al">Omschrijving: het verplaatsen van het binnenterras van Grutstraat 9 naar Grutstraat 7</text:p>
            <text:p text:style-name="common-al">Dossiernummer: 2025IP0380 (milieu)</text:p>
            <text:p text:style-name="common-al">Datum verzending: 26 juni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3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verplaatsen van het binnenterras van Grutstraat 9 naar Grutstraat 7 in Doetin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72</meta:user-defined>
    <meta:user-defined meta:name="OVERHEIDop.GmbID/DC.identifier">gmb-2025-302372</meta:user-defined>
    <meta:user-defined meta:name="OVERHEIDop.versieInformatie"/>
  </office:meta>
</office:document-meta>
</file>