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wijzigingsplan ‘Recht van ter Leede 34, Leerbroek´, gemeente Vijfheerenl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Vijfheerenlanden maken bekend dat het gewijzigd vastgestelde wijzigingsplan <text:span text:style-name="nadrukvet">"Recht van ter Leede 34, Leerbroek" </text:span>ter inzage ligt.</text:p>
            <text:p text:style-name="common-al">Het plangebied beslaat het agrarisch bedrijfsperceel Recht van ter Leede 34, Leerbroek. In het wijzigingsplan wordt voorzien in de wijziging van het agrarisch bouwvlak ten behoeve van verbetering van de bedrijfsvoering. Het plan is naar aanleiding van de zienswijze van de provincie ten opzichte van het ontwerp gewijzigd vastgesteld. De wijziging betreft de aanpassingen van het bijbehorende Landschapsinrichtingsplan, conform het daarover ontvangen deskundig advies.</text:p>
            <text:p text:style-name="common-al"/>
            <text:p text:style-name="common-al">
            <text:span text:style-name="nadrukvet">Inzage</text:span>
          </text:p>
            <text:p text:style-name="common-al">Het gewijzigd vastgestelde wijzigingsplan kan vanaf donderdag 17 juli 2025 tot en met donderdag 17 augustus 2025 op de volgende wijze worden ingezien:</text:p>
            <text:list text:style-name="id1-3-2-1-1-8">
              <text:list-item text:style-override="id1-3-2-1-1-8-1">
                <text:number>1.</text:number>
                <text:p text:style-name="al">digitaal via de landelijke website <text:a xlink:href="http://www.ruimtelijkeplannen.nl" xlink:type="simple">www.ruimtelijkeplannen.nl</text:a>. Het digitale identificatienummer van het vastgestelde bestemmingsplan is: NL.IMRO.1961.WPLBRechtvtLeede34-VA01;</text:p>
              </text:list-item>
              <text:list-item text:style-override="id1-3-2-1-1-8-2">
                <text:number>2.</text:number>
                <text:p text:style-name="al">op papier uitsluitend op afspraak bij de publieksbalie in het gemeentehuis locatie Vianen, Voorstraat 30, Vianen. U kunt daarvoor een afspraak maken met de behandelend ambtenaar, de heer I. Slager, via telefoonnummer 088 599 7000.</text:p>
              </text:list-item>
            </text:list>
            <text:p text:style-name="common-al"/>
            <text:p text:style-name="common-al">
            <text:span text:style-name="nadrukvet">Beroep instellen</text:span>
          </text:p>
            <text:p text:style-name="common-al">Binnen de genoemde termijn kunnen zij, die op tijd een zienswijze bij het college hebben ingediend en de belanghebbenden die aantonen dat zij redelijkerwijs niet in staat zijn geweest een zienswijze naar voren te brengen, beroep instellen bij de Afdeling bestuursrechtspraak van de Raad van State, Postbus 20019, 2500 EA Den Haag.</text:p>
            <text:p text:style-name="common-al">Een beroepschrift heeft geen schorsende werking. Het vaststellingsbesluit treedt de dag na afloop van de beroepstermijn in werking, tenzij gedurende de beroepstermijn bij de voorzitter van de Afdeling bestuursrechtspraak van de Raad van State (via het genoemde adres) een verzoek om voorlopige voorziening is ingediend. Dan treedt het besluit niet in werking voordat op dit verzoek is beslist. Voor het indienen van een beroepschrift en een verzoek om voorlopige voorziening is griffierecht verschuldigd</text:p>
            <text:p text:style-name="common-al"/>
            <text:p text:style-name="last-al">gemeente Vijfheerenlanden, 16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236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6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6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WPLBRechtvtLeede34-VA01</meta:user-defined>
    <meta:user-defined meta:name="OVERHEIDop.Plansoort/OVERHEIDop.plansoort">bestemmings- of omgevingsplan</meta:user-defined>
    <meta:user-defined meta:name="OVERHEIDop.referentienummer">1306135</meta:user-defined>
    <meta:user-defined meta:name="DCTERMS.abstract">Wijziging agrarisch bouwvlak Recht van ter Leede 34, Leerbroek</meta:user-defined>
    <dc:language>nl</dc:language>
    <meta:user-defined meta:name="OVERHEIDop.locatietype/OVERHEIDop.gebiedsmarkering">Adres</meta:user-defined>
    <meta:user-defined meta:name="DC.title">Gewijzigd vastgesteld wijzigingsplan ‘Recht van ter Leede 34, Leerbroek´, gemeente Vijfheerenlanden</meta:user-defined>
    <meta:user-defined meta:name="DCTERMS.W3CDTF/DCTERMS.available">2025-07-16</meta:user-defined>
    <meta:user-defined meta:name="DCTERMS.W3CDTF/OVERHEIDop.jaargang">2025</meta:user-defined>
    <meta:user-defined meta:name="OVERHEIDop.publicationIssue">302369</meta:user-defined>
    <meta:user-defined meta:name="OVERHEIDop.GmbID/DC.identifier">gmb-2025-302369</meta:user-defined>
    <meta:user-defined meta:name="OVERHEIDop.versieInformatie"/>
  </office:meta>
</office:document-meta>
</file>