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Morgenster 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 Morgenster 4 te Beek en Donk </text:p>
            <text:p text:style-name="common-al">Activiteit:  Afwijken van regels in het omgevingsplan </text:p>
            <text:p text:style-name="common-al">Voor: het plaatsen van een tijdelijke woonunit </text:p>
            <text:p text:style-name="common-al">Datum aanvraag: 4 juli 2025  </text:p>
            <text:p text:style-name="common-al">DSO verzoeknummer:  2025070401703 </text:p>
            <text:p text:style-name="common-al">Aan deze procedure is het zaaknummer  ZOL-2025-00060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236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607 </meta:user-defined>
    <dc:language>nl</dc:language>
    <meta:user-defined meta:name="OVERHEIDop.locatietype/OVERHEIDop.gebiedsmarkering">Adres</meta:user-defined>
    <meta:user-defined meta:name="DC.title">Gemeente Laarbeek, Intrekking aanvraag omgevingsvergunning, Morgenster 4 te Beek en Don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68</meta:user-defined>
    <meta:user-defined meta:name="OVERHEIDop.GmbID/DC.identifier">gmb-2025-302368</meta:user-defined>
    <meta:user-defined meta:name="OVERHEIDop.versieInformatie"/>
  </office:meta>
</office:document-meta>
</file>