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Proefsalon Kisjes - aanvraag 12 dagen regeling Pre Mokum 17-07-2025 , Prinsenplein 27, 7941 K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Proefsalon Kisjes - aanvraag 12 dagen regeling Pre Mokum 17-07-2025  aan de Prinsenplein 27, 7941 KV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23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85643</meta:user-defined>
    <dc:language>nl</dc:language>
    <meta:user-defined meta:name="OVERHEIDop.locatietype/OVERHEIDop.gebiedsmarkering">Punt</meta:user-defined>
    <meta:user-defined meta:name="DC.title">Verleende Geluidhinder ontheffing, Proefsalon Kisjes - aanvraag 12 dagen regeling Pre Mokum 17-07-2025 , Prinsenplein 27, 7941 KV Meppel</meta:user-defined>
    <meta:user-defined meta:name="DCTERMS.W3CDTF/DCTERMS.available">2025-07-10</meta:user-defined>
    <meta:user-defined meta:name="DCTERMS.W3CDTF/OVERHEIDop.jaargang">2025</meta:user-defined>
    <meta:user-defined meta:name="OVERHEIDop.publicationIssue">302366</meta:user-defined>
    <meta:user-defined meta:name="OVERHEIDop.GmbID/DC.identifier">gmb-2025-302366</meta:user-defined>
    <meta:user-defined meta:name="OVERHEIDop.versieInformatie"/>
  </office:meta>
</office:document-meta>
</file>