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Graaf Hendrik III laan ter hoogte van Karel Doorma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08-07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406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0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3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064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Graaf Hendrik III laan ter hoogte van Karel Doormanlaan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65</meta:user-defined>
    <meta:user-defined meta:name="OVERHEIDop.GmbID/DC.identifier">gmb-2025-302365</meta:user-defined>
    <meta:user-defined meta:name="OVERHEIDop.versieInformatie"/>
  </office:meta>
</office:document-meta>
</file>