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Maten 105, 3831PJ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om de beslistermijn voor de aanvraag met zaaknummer Z2025-00006152 voor een Aanvraag beschikking behandelen op locatie Maten 105, 3831PJ Leusden te verlengen voor een periode van maximaal 6 weken. De aanvraag betreftMaten 105, 3831PJ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23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52</meta:user-defined>
    <meta:user-defined meta:name="DCTERMS.abstract">Betreft: Beschikking verlenging beslistermijn op locatie Maten 105, 3831PJ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Maten 105, 3831PJ Leus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64</meta:user-defined>
    <meta:user-defined meta:name="OVERHEIDop.GmbID/DC.identifier">gmb-2025-302364</meta:user-defined>
    <meta:user-defined meta:name="OVERHEIDop.versieInformatie"/>
  </office:meta>
</office:document-meta>
</file>