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het organiseren van de 61e SLS Classic op 30-08-2025 op locatie gedeeltelijk doo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8 juli 2025 een verklaring van geen bezwaar afgegeven op de aanvraag, geregistreerd onder zaaknummer 0879ZV202500572, voor het organiseren van de 61e SLS Classic op 30-08-2025 op locatie gedeeltelijk door de gemeente Zundert.</text:p>
            <text:p text:style-name="common-al">
            
          </text:p>
            <text:p text:style-name="last-al">De verklaring van geen bezwaar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23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500572</meta:user-defined>
    <dc:language>nl</dc:language>
    <meta:user-defined meta:name="OVERHEIDop.locatietype/OVERHEIDop.gebiedsmarkering">Punt</meta:user-defined>
    <meta:user-defined meta:name="DC.title">Kennisgeving voor het organiseren van de 61e SLS Classic op 30-08-2025 op locatie gedeeltelijk door de gemeente Zunde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63</meta:user-defined>
    <meta:user-defined meta:name="OVERHEIDop.GmbID/DC.identifier">gmb-2025-302363</meta:user-defined>
    <meta:user-defined meta:name="OVERHEIDop.versieInformatie"/>
  </office:meta>
</office:document-meta>
</file>