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, 6216ED Maastricht. Kennisgeving nieuwe aanvraag omgevingsvergunning, het slopen van de JFK school te Bel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027</text:p>
            <text:p text:style-name="common-al">
            <text:span text:style-name="nadrukvet">Keurmeestersdreef 129, 6216ED Maastricht</text:span>
          </text:p>
            <text:p text:style-name="common-al">
            <text:span text:style-name="nadrukvet">het slopen van de JFK school te Belfort</text:span>
          </text:p>
            <text:p text:style-name="common-al"/>
            <text:p text:style-name="common-al">
            <text:span text:style-name="nadrukvet">Datum ontvangst aanvraag:</text:span> 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3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027</meta:user-defined>
    <dc:language>nl</dc:language>
    <meta:user-defined meta:name="OVERHEIDop.locatietype/OVERHEIDop.gebiedsmarkering">Vlak</meta:user-defined>
    <meta:user-defined meta:name="DC.title">Keurmeestersdreef 129, 6216ED Maastricht. Kennisgeving nieuwe aanvraag omgevingsvergunning, het slopen van de JFK school te Belf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62</meta:user-defined>
    <meta:user-defined meta:name="OVERHEIDop.GmbID/DC.identifier">gmb-2025-302362</meta:user-defined>
    <meta:user-defined meta:name="OVERHEIDop.versieInformatie"/>
  </office:meta>
</office:document-meta>
</file>