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Bingo op 10 oktober 2025 in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30 juni 2025 is de volgende melding binnengekomen:</text:p>
            <text:p text:style-name="last-al">Burgum, Glinstra State, Freerk Bosgraafstraat 18, bingo Drumband De Marko's Burgum op 10 oktober 2025 van 20.00 uur tot 23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02350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35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35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TZ2025-001655</meta:user-defined>
    <meta:user-defined meta:name="DCTERMS.abstract">Bingo op 10 oktober 2025 in Burgum</meta:user-defined>
    <dc:language>nl</dc:language>
    <meta:user-defined meta:name="OVERHEIDop.locatietype/OVERHEIDop.gebiedsmarkering">Punt</meta:user-defined>
    <meta:user-defined meta:name="DC.title">Gemeente Tytsjerksteradiel - melding Bingo op 10 oktober 2025 in Burgum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350</meta:user-defined>
    <meta:user-defined meta:name="OVERHEIDop.GmbID/DC.identifier">gmb-2025-302350</meta:user-defined>
    <meta:user-defined meta:name="OVERHEIDop.versieInformatie"/>
  </office:meta>
</office:document-meta>
</file>