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temmen vanuit het buitenland (tijdelijk verblijf) </text:p>
            <text:p text:style-name="al"/>
            <text:p text:style-name="al">Op 29 oktober 2025 zijn er verkiezingen van de leden van de Tweede Kamer. Ben je tijdelijk in het buitenland (studie/werk/vakantie) dan kun je een schriftelijke volmacht afgeven of via de gemeente Den Haag een verzoek indienen om per brief te stemmen. </text:p>
            <text:p text:style-name="al"/>
            <text:p text:style-name="al">Je moet hiervoor wel een buitenlands postadres hebben en in Waalwijk ingeschreven staan. Alle informatie hierover kun je vinden op de website van de gemeente Den Haag. Daar is ook het formulier (Model M3) te downloaden. De aanvraag moet ondertekend en met een kopie geldig id-bewijs uiterlijk 1 oktober 2025 door de gemeente Den Haag ontvangen z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3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Stemmen vanuit het buitenland Tweede Kamer verkiezingen 29 oktober 2025.</meta:user-defined>
    <dc:language>nl</dc:language>
    <meta:user-defined meta:name="OVERHEIDop.locatietype/OVERHEIDop.gebiedsmarkering">Adres</meta:user-defined>
    <meta:user-defined meta:name="DC.title">Verkiezingen Tweede Kamer 2025</meta:user-defined>
    <meta:user-defined meta:name="DCTERMS.W3CDTF/DCTERMS.available">2025-07-16</meta:user-defined>
    <meta:user-defined meta:name="DCTERMS.W3CDTF/OVERHEIDop.jaargang">2025</meta:user-defined>
    <meta:user-defined meta:name="OVERHEIDop.publicationIssue">302349</meta:user-defined>
    <meta:user-defined meta:name="OVERHEIDop.GmbID/DC.identifier">gmb-2025-302349</meta:user-defined>
    <meta:user-defined meta:name="OVERHEIDop.versieInformatie"/>
  </office:meta>
</office:document-meta>
</file>