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nnenburglaan - Ter hoogte van Cannenburglaan 2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uitbreiding van Ziggo glasinfra ten gevolge van nieuwbouw ter hoogte van de Cannenburglaan 219 in Den Haag gedurende periode van 29-9-2025 t/m 19-12-2025</text:p>
            <text:p text:style-name="common-al"/>
            <text:p text:style-name="common-al">Ons kenmerk: 0122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nnenburglaan - Ter hoogte van Cannenburglaan 291</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3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25IBA25/9035257</meta:user-defined>
    <meta:user-defined meta:name="DCTERMS.abstract">De uitbreiding van Ziggo glasinfra ten gevolge van nieuwbouw ter hoogte van de Cannenburglaan 219 in Den Haag gedurende periode van 29-9-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nnenburglaan - Ter hoogte van Cannenburglaan 291 te Den Haag</meta:user-defined>
    <meta:user-defined meta:name="DCTERMS.W3CDTF/DCTERMS.available">2025-07-10</meta:user-defined>
    <meta:user-defined meta:name="OVERHEIDop.externeBijlage">Bijlage_57210651_voor_bekendmaking|exb-2025-25405</meta:user-defined>
    <meta:user-defined meta:name="DCTERMS.W3CDTF/OVERHEIDop.jaargang">2025</meta:user-defined>
    <meta:user-defined meta:name="OVERHEIDop.publicationIssue">302348</meta:user-defined>
    <meta:user-defined meta:name="OVERHEIDop.GmbID/DC.identifier">gmb-2025-302348</meta:user-defined>
    <meta:user-defined meta:name="OVERHEIDop.versieInformatie"/>
  </office:meta>
</office:document-meta>
</file>