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woning - Verzoeklocatie 2025040400492, nabij Veldstreek 4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5 besloten om de beslistermijn voor de aanvraag met zaaknummer 2025011071 voor het bouwen van een woning op de Verzoeklocatie 2025040400492, nabij Veldstreek 45 in Zevenhuizen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3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71</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woning - Verzoeklocatie 2025040400492, nabij Veldstreek 45 in Zevenhuizen</meta:user-defined>
    <meta:user-defined meta:name="DCTERMS.W3CDTF/DCTERMS.available">2025-07-10</meta:user-defined>
    <meta:user-defined meta:name="DCTERMS.W3CDTF/OVERHEIDop.jaargang">2025</meta:user-defined>
    <meta:user-defined meta:name="OVERHEIDop.publicationIssue">302346</meta:user-defined>
    <meta:user-defined meta:name="OVERHEIDop.GmbID/DC.identifier">gmb-2025-302346</meta:user-defined>
    <meta:user-defined meta:name="OVERHEIDop.versieInformatie"/>
  </office:meta>
</office:document-meta>
</file>