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am 2, 1506 BD Zaandam - het plaatsen van reclame uitingen en intern verbouw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710 - het plaatsen van reclame uitingen en intern verbouwen restaurant -  - op de locatie Dam 2, 1506 BD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Verleend</text:p>
              </text:list-item>
              <text:list-item text:style-override="id1-3-2-1-1-6-2">
                <text:number>•</text:number>
                <text:p text:style-name="al">Handelsreclame maken of voere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2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3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4033710</meta:user-defined>
    <dc:language>nl</dc:language>
    <meta:user-defined meta:name="OVERHEIDop.locatietype/OVERHEIDop.gebiedsmarkering">Punt</meta:user-defined>
    <meta:user-defined meta:name="DC.title">Besluit op aanvraag omgevingsvergunning - Dam 2, 1506 BD Zaandam - het plaatsen van reclame uitingen en intern verbouwen restauran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34</meta:user-defined>
    <meta:user-defined meta:name="OVERHEIDop.GmbID/DC.identifier">gmb-2025-30234</meta:user-defined>
    <meta:user-defined meta:name="OVERHEIDop.versieInformatie"/>
  </office:meta>
</office:document-meta>
</file>