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oor  aan Exploitatievergunninghorecabedrijf Vestiging nieuw bedrijfExploitatie terrasBeekstraat 4, 8162H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. De burgemeester geeft hiermee toestemming voor: Vestiging nieuw bedrijfExploitatie terras aan Beekstraat 4, 8162HB Epe. Datum besluit: 08-07-2025Zaaknummer: 1204551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23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236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voor  aan Exploitatievergunninghorecabedrijf Vestiging nieuw bedrijfExploitatie terrasBeekstraat 4, 8162HB Ep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37</meta:user-defined>
    <meta:user-defined meta:name="OVERHEIDop.GmbID/DC.identifier">gmb-2025-302337</meta:user-defined>
    <meta:user-defined meta:name="OVERHEIDop.versieInformatie"/>
  </office:meta>
</office:document-meta>
</file>