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de Speedmobiel op 5 juli 2025 op het President Kennedyplein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Tijdelijke standplaats 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9999 Z-25-197746 </text:span>
                </text:span>Tijdelijke standplaatsvergunning voor de Speedmobiel op het President Kennedyplein in Beverwijk op 5 juli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233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9999 Z-25-197746 </meta:user-defined>
    <dc:language>nl</dc:language>
    <meta:user-defined meta:name="OVERHEIDop.locatietype/OVERHEIDop.gebiedsmarkering">Weg</meta:user-defined>
    <meta:user-defined meta:name="DC.title">Toestemming voor het innemen van een standplaats voor de Speedmobiel op 5 juli 2025 op het President Kennedyplein te Beverw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34</meta:user-defined>
    <meta:user-defined meta:name="OVERHEIDop.GmbID/DC.identifier">gmb-2025-302334</meta:user-defined>
    <meta:user-defined meta:name="OVERHEIDop.versieInformatie"/>
  </office:meta>
</office:document-meta>
</file>