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wammerdamstraat 4, 7908AK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dakkapel op locatie Swammerdamstraat 4, 7908AK Hoogeveen met zaaknummer Z2025-00001651 is op <text:span text:style-name="nadrukvet">8 juli 2025 </text:span>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23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wammerdamstraat 4, 7908AK Hoogeveen</meta:user-defined>
    <meta:user-defined meta:name="DCTERMS.W3CDTF/DCTERMS.available">2025-07-10</meta:user-defined>
    <meta:user-defined meta:name="DCTERMS.W3CDTF/OVERHEIDop.jaargang">2025</meta:user-defined>
    <meta:user-defined meta:name="OVERHEIDop.publicationIssue">302332</meta:user-defined>
    <meta:user-defined meta:name="OVERHEIDop.GmbID/DC.identifier">gmb-2025-302332</meta:user-defined>
    <meta:user-defined meta:name="OVERHEIDop.versieInformatie"/>
  </office:meta>
</office:document-meta>
</file>