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51836861i5d415239-35e9-4dd1-b41d-bffebcc60f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everpad opheffen gehandicaptenparkeerplaats kenteken 85-PB-HP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everpad met kenteken 85-PB-HP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everpad (parkeervaknummer 115538486290) met kenteken 85-PB-HP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4.97547169811318mm"><draw:image xlink:href="Pictures/Afbeelding1851836861i5d415239-35e9-4dd1-b41d-bffebcc60f43.png" xlink:type="simple"/></draw:frame></text:p>
            </text:section></draw:text-box></draw:frame>
          </text:p>
            <text:p text:style-name="common-al">Amsterdam, 22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Oeverpad opheffen gehandicaptenparkeerplaats kenteken 85-PB-HP - Meer en vaart 6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everpad opheffen gehandicaptenparkeerplaats kenteken 85-PB-HP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everpad opheffen gehandicaptenparkeerplaats kenteken 85-PB-HP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33</meta:user-defined>
    <meta:user-defined meta:name="OVERHEIDop.GmbID/DC.identifier">gmb-2025-30233</meta:user-defined>
    <meta:user-defined meta:name="OVERHEIDop.versieInformatie"/>
  </office:meta>
</office:document-meta>
</file>