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PD pakketautomaat aan Belenux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0 Belenuxlaan 1 te Beverwijk</text:span>
                </text:span>
                <text:span text:style-name="nadrukcur">, Pakketautomaat DPD plaatsen, ontvangen op 7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232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40 </meta:user-defined>
    <dc:language>nl</dc:language>
    <meta:user-defined meta:name="OVERHEIDop.locatietype/OVERHEIDop.gebiedsmarkering">Weg</meta:user-defined>
    <meta:user-defined meta:name="DC.title">Aanvraag vergunning voor het plaatsen van een DPD pakketautomaat aan Belenuxlaan 1 te Bever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27</meta:user-defined>
    <meta:user-defined meta:name="OVERHEIDop.GmbID/DC.identifier">gmb-2025-302327</meta:user-defined>
    <meta:user-defined meta:name="OVERHEIDop.versieInformatie"/>
  </office:meta>
</office:document-meta>
</file>