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buitenunit op het dak, A.H.G. Fokkerstraat 7, 3555BA Utrecht, GU-Z2025-0022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812</text:p>
            <text:p text:style-name="common-al">Toelichting: het plaatsen van een warmtepomp buitenunit op het dak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3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812</meta:user-defined>
    <meta:user-defined meta:name="DCTERMS.abstract">Toelichting: het plaatsen van een warmtepomp buitenunit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buitenunit op het dak, A.H.G. Fokkerstraat 7, 3555BA Utrecht, GU-Z2025-0022812</meta:user-defined>
    <meta:user-defined meta:name="OVERHEIDop.datumEindeReactietermijn">2025-09-02</meta:user-defined>
    <meta:user-defined meta:name="OVERHEIDop.terinzageleggingBG">https://jeleefomgeving.nl/inzien/002220647/e81511e0-98cc-4b57-81f3-03a9a24fbcb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26</meta:user-defined>
    <meta:user-defined meta:name="OVERHEIDop.GmbID/DC.identifier">gmb-2025-302326</meta:user-defined>
    <meta:user-defined meta:name="OVERHEIDop.versieInformatie"/>
  </office:meta>
</office:document-meta>
</file>