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van een monumentale molen op locatie Molenlaan 14 a, 2861 LB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heeft de gemeente een aanvraag omgevingsvergunning ontvangen voor het renoveren van een monumentale molen op locatie Molenlaan 14 a, 2861 LB Bergambacht. De aanvraag is geregistreerd onder zaaknummer 193116684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232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8412</meta:user-defined>
    <dc:language>nl</dc:language>
    <meta:user-defined meta:name="OVERHEIDop.locatietype/OVERHEIDop.gebiedsmarkering">Punt</meta:user-defined>
    <meta:user-defined meta:name="DC.title">Kennisgeving ontvangst aanvraag omgevingsvergunning voor het renoveren van een monumentale molen op locatie Molenlaan 14 a, 2861 LB Bergamba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24</meta:user-defined>
    <meta:user-defined meta:name="OVERHEIDop.GmbID/DC.identifier">gmb-2025-302324</meta:user-defined>
    <meta:user-defined meta:name="OVERHEIDop.versieInformatie"/>
  </office:meta>
</office:document-meta>
</file>