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SooS Alkmaar 10 juli 2025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Bergerweg 200, 1817 MN Alkmaar<text:span text:style-name="nadrukvet">; </text:span>Incidentele festiviteit SooS Alkmaar 10 juli 2025</text:p>
            <text:p text:style-name="common-al">
            
          </text:p>
            <text:p text:style-name="common-al">Datum ontvangst: 01-07-2025</text:p>
            <text:p text:style-name="common-al">Zaaknummer: 000012233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3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23325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SooS Alkmaar 10 juli 2025, Bergerweg 200, 1817 MN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18</meta:user-defined>
    <meta:user-defined meta:name="OVERHEIDop.GmbID/DC.identifier">gmb-2025-302318</meta:user-defined>
    <meta:user-defined meta:name="OVERHEIDop.versieInformatie"/>
  </office:meta>
</office:document-meta>
</file>