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inkelruimte met appartementen aan Breestraat 10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6 Breestraat 108 te Beverwijk</text:span>
                </text:span>
                <text:span text:style-name="nadrukcur">, nieuwbouw winkelruimte met appartementen, ontvangen op 1 jul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23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36 </meta:user-defined>
    <dc:language>nl</dc:language>
    <meta:user-defined meta:name="OVERHEIDop.locatietype/OVERHEIDop.gebiedsmarkering">Weg</meta:user-defined>
    <meta:user-defined meta:name="DC.title">Aanvraag vergunning voor het nieuwbouwen van een winkelruimte met appartementen aan Breestraat 108 te Bever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14</meta:user-defined>
    <meta:user-defined meta:name="OVERHEIDop.GmbID/DC.identifier">gmb-2025-302314</meta:user-defined>
    <meta:user-defined meta:name="OVERHEIDop.versieInformatie"/>
  </office:meta>
</office:document-meta>
</file>