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ing van de bestemming functie naar kantoor, Klippenweg 9, 7622E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omgevingsvergunning met zaaknummer Z2025-00000243 voor het wijziging van de bestemming functie naar kantoor op locatie Klippenweg 9, 7622E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23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3</meta:user-defined>
    <meta:user-defined meta:name="DCTERMS.abstract">Betreft: Regulier Besluit op locatie Klippenweg 9, 7622EV Borne</meta:user-defined>
    <dc:language>nl</dc:language>
    <meta:user-defined meta:name="OVERHEIDop.locatietype/OVERHEIDop.gebiedsmarkering">Vlak</meta:user-defined>
    <meta:user-defined meta:name="DC.title">Kennisgeving besluit op aanvraag omgevingsvergunning voor het wijziging van de bestemming functie naar kantoor, Klippenweg 9, 7622EV Born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313</meta:user-defined>
    <meta:user-defined meta:name="OVERHEIDop.GmbID/DC.identifier">gmb-2025-302313</meta:user-defined>
    <meta:user-defined meta:name="OVERHEIDop.versieInformatie"/>
  </office:meta>
</office:document-meta>
</file>