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van de voorgevel van het gebouw, Spoorstraat 41 1781J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Spoorstraat 41 1781JC Den Helder, renoveren van de voorgevel van het gebouw</text:p>
            <text:p text:style-name="common-al">Verzenddatum: 08-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231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1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1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75</meta:user-defined>
    <meta:user-defined meta:name="DCTERMS.abstract">renoveren van de voorgevel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noveren van de voorgevel van het gebouw, Spoorstraat 41 1781JC Den Helder</meta:user-defined>
    <meta:user-defined meta:name="DCTERMS.W3CDTF/DCTERMS.available">2025-07-10</meta:user-defined>
    <meta:user-defined meta:name="DCTERMS.W3CDTF/OVERHEIDop.jaargang">2025</meta:user-defined>
    <meta:user-defined meta:name="OVERHEIDop.publicationIssue">302312</meta:user-defined>
    <meta:user-defined meta:name="OVERHEIDop.GmbID/DC.identifier">gmb-2025-302312</meta:user-defined>
    <meta:user-defined meta:name="OVERHEIDop.versieInformatie"/>
  </office:meta>
</office:document-meta>
</file>