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, het organiseren van Schaapscheerdersfeest Exloo op 7 juni 2025, Z2025-00110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anuar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Schoolstraat, </text:p>
            <text:p text:style-name="last-al">het organiseren van Schaapscheerdersfeest Exloo op 7 juni 2025 (Z2025-00110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23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Schoolstraat, het organiseren van Schaapscheerdersfeest Exloo op 7 juni 2025, Z2025-001104 (aanvraag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31</meta:user-defined>
    <meta:user-defined meta:name="OVERHEIDop.GmbID/DC.identifier">gmb-2025-30231</meta:user-defined>
    <meta:user-defined meta:name="OVERHEIDop.versieInformatie"/>
  </office:meta>
</office:document-meta>
</file>